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van Camminghaweg 38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Arum, van Camminghaweg 38 A OV20160117 het plaatsen van een vlaggenmast, aanwijsbord en gevelreclame in strijd met de beheersverordening (datum verzending brief / besluit: 10-5-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313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Arum, van Camminghaweg 3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35</meta:user-defined>
    <meta:user-defined meta:name="OVERHEIDop.GmbID/DC.identifier">gmb-2016-631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D 38a</meta:user-defined>
    <meta:user-defined meta:name="OVERHEIDop.woonplaats">Arum</meta:user-defined>
    <meta:user-defined meta:name="OVERHEIDop.straatnaam">Van Cammingha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428 570577</meta:user-defined>
    <meta:user-defined meta:name="OVERHEIDop.versieInformatie"/>
  </office:meta>
</office:document-meta>
</file>