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Vlas 47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Vlas 47 te Asten</text:span>
          </text:p>
            <text:p text:style-name="common-al">het plaatsen van een erfafscheiding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63134</text:span><text:line-break/><text:date style:data-style-name="dag" text:fixed="true" text:date-value="2016-05-19"/><text:line-break/><text:date style:data-style-name="jaar" text:fixed="true" text:date-value="201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34</text:span><text:date style:data-style-name="nicedate" text:fixed="true" text:date-value="201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134</text:span><text:date style:data-style-name="nicedate" text:fixed="true" text:date-value="2016-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Vlas 47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9</meta:user-defined>
    <meta:user-defined meta:name="OVERHEIDop.publicationIssue">63134</meta:user-defined>
    <meta:user-defined meta:name="OVERHEIDop.GmbID/DC.identifier">gmb-2016-631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PL 47</meta:user-defined>
    <meta:user-defined meta:name="OVERHEIDop.woonplaats">Asten</meta:user-defined>
    <meta:user-defined meta:name="OVERHEIDop.straatnaam">Vlas</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1257 380001</meta:user-defined>
    <meta:user-defined meta:name="OVERHEIDop.versieInformatie"/>
  </office:meta>
</office:document-meta>
</file>