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zelvlas (Loverbosch oos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zelvlas</text:span>
            <text:span text:style-name="nadrukvet"> te Asten</text:span>
          </text:p>
            <text:p text:style-name="common-al">het oprichten van 9 woningen 04-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3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zelvlas (Loverbosch oos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31</meta:user-defined>
    <meta:user-defined meta:name="OVERHEIDop.GmbID/DC.identifier">gmb-2016-6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M 14</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13 379968</meta:user-defined>
    <meta:user-defined meta:name="OVERHEIDop.versieInformatie"/>
  </office:meta>
</office:document-meta>
</file>