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18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Grootzand 18 a OV20160092 het verhogen van de kap, het plaatsen van twee dakkapellen en zonnepanelen in strijd met het bestemmingsplan (datum verzending brief / besluit: 10-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2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Grootzand 1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29</meta:user-defined>
    <meta:user-defined meta:name="OVERHEIDop.GmbID/DC.identifier">gmb-2016-631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18a</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399 560548</meta:user-defined>
    <meta:user-defined meta:name="OVERHEIDop.versieInformatie"/>
  </office:meta>
</office:document-meta>
</file>