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an Hardenbroek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9 mei 2016</text:p>
            <text:p text:style-name="common-al">Activiteit: het aanpassen van de gevels</text:p>
            <text:p text:style-name="common-al">WABO-Wabonummer: OV 2016051</text:p>
            <text:p text:style-name="common-al">Datum ontvangst aanvraag: 13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12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Van Hardenbroek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26</meta:user-defined>
    <meta:user-defined meta:name="OVERHEIDop.GmbID/DC.identifier">gmb-2016-631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P 4</meta:user-defined>
    <meta:user-defined meta:name="OVERHEIDop.woonplaats">Bunnik</meta:user-defined>
    <meta:user-defined meta:name="OVERHEIDop.straatnaam">Van Hardenbroek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139 453311</meta:user-defined>
    <meta:user-defined meta:name="OVERHEIDop.versieInformatie"/>
  </office:meta>
</office:document-meta>
</file>