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onsortocht Tour voor 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ponsortocht Tour voor MS</text:p>
            <text:p text:style-name="common-al">Datum evenement:	28 mei 2016</text:p>
            <text:p text:style-name="common-al">Locatie: 		Gemeente Apeldoorn</text:p>
            <text:p text:style-name="common-al">Datum vergunning: 	12 mei 2016</text:p>
            <text:p text:style-name="common-al">Vergunningnummer: 	16/464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2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2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2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ponsortocht Tour voor M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25</meta:user-defined>
    <meta:user-defined meta:name="OVERHEIDop.GmbID/DC.identifier">gmb-2016-63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