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t Séleantsj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olkwerum, 't Séleantsje 1 OV20160091 het bouwen van een werktuigenstalling (datum verzending brief / besluit: 12-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2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olkwerum, 't Séleantsj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24</meta:user-defined>
    <meta:user-defined meta:name="OVERHEIDop.GmbID/DC.identifier">gmb-2016-631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E 1</meta:user-defined>
    <meta:user-defined meta:name="OVERHEIDop.woonplaats">Molkwerum</meta:user-defined>
    <meta:user-defined meta:name="OVERHEIDop.straatnaam">'t Séleantsj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671 546115</meta:user-defined>
    <meta:user-defined meta:name="OVERHEIDop.versieInformatie"/>
  </office:meta>
</office:document-meta>
</file>