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kt 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Markt 8 te Asten</text:span>
          </text:p>
            <text:p text:style-name="common-al">het aanbrengen van diverse reclame-uitingen Markt 8 Asten			12-05-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63122</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22</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22</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arkt 8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22</meta:user-defined>
    <meta:user-defined meta:name="OVERHEIDop.GmbID/DC.identifier">gmb-2016-631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GE 8</meta:user-defined>
    <meta:user-defined meta:name="OVERHEIDop.woonplaats">Asten</meta:user-defined>
    <meta:user-defined meta:name="OVERHEIDop.straatnaam">Mark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9990 379462</meta:user-defined>
    <meta:user-defined meta:name="OVERHEIDop.versieInformatie"/>
  </office:meta>
</office:document-meta>
</file>