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enderweg 55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Lienderweg 55 te Asten</text:span>
          </text:p>
            <text:p text:style-name="common-al">het verbouwen van het Tenniscomplex Asten				02-05-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63121</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21</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21</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ienderweg 55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121</meta:user-defined>
    <meta:user-defined meta:name="OVERHEIDop.GmbID/DC.identifier">gmb-2016-631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CJ 55</meta:user-defined>
    <meta:user-defined meta:name="OVERHEIDop.woonplaats">Asten</meta:user-defined>
    <meta:user-defined meta:name="OVERHEIDop.straatnaam">Lienderweg</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0590 379645</meta:user-defined>
    <meta:user-defined meta:name="OVERHEIDop.versieInformatie"/>
  </office:meta>
</office:document-meta>
</file>