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gunning - Vergunning/ontheffingsaanvraag ‘buurtfeest Inslagstraat en Kettingstraat’ op 12 juni 2016</text:p>
      <text:section text:name="zakelijke-mededeling_id1-3-2" text:style-name="zakelijke-mededeling">
        <text:section text:name="zakelijke-mededeling-tekst_id1-3-2-1" text:style-name="zakelijke-mededeling-tekst">
          <text:section text:name="tekst_id1-3-2-1-1" text:style-name="tekst">
            <text:p text:style-name="common-al">Organisator ‘de heer M.G.M. Esselink’ heeft, op grond van artikel 2.14 en 4.4 van de Algemene Plaatselijke Verordening, vergunning/ontheffing aangevraagd voor het houden van een buurtfeest van de Inslagstraat en Kettingstraat van 14.30 tot 19.00 uur op zondag 12 juni 2016 in de Kettingstraat in Winterswijk.</text:p>
            <text:p text:style-name="common-al">Deze vergunnings- ontheffingsaanvraag ligt met ingang van 24 mei 2016 gedurende een periode van één week ter inzage bij de receptie van het gemeentekantoor, Stationsstraat 25. </text:p>
            <text:p text:style-name="common-al">Belanghebbenden kunnen van 24 tot en met 31 mei 2016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span text:style-name="nadrukcur"/></text:p>
            <text:p text:style-name="last-al">
            <text:span text:style-name="nadrukcur">Zaaknummer </text:span>
            <text:span text:style-name="nadrukcur">11549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3117</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17</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17</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gunning - Vergunning/ontheffingsaanvraag ‘buurtfeest Inslagstraat en Kettingstraat’ op 12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3117</meta:user-defined>
    <meta:user-defined meta:name="OVERHEIDop.GmbID/DC.identifier">gmb-2016-631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HH 21a</meta:user-defined>
    <meta:user-defined meta:name="OVERHEIDop.woonplaats">Winterswijk</meta:user-defined>
    <meta:user-defined meta:name="OVERHEIDop.straatnaam">Ketting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706 442916</meta:user-defined>
    <meta:user-defined meta:name="OVERHEIDop.versieInformatie"/>
  </office:meta>
</office:document-meta>
</file>