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atrixlaan 21 te Asten</text:span>
          </text:p>
            <text:p text:style-name="common-al">Den Dissel: nieuwe uitrit Willem Alexanderstraat				   11-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1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atrixlaan 21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6</meta:user-defined>
    <meta:user-defined meta:name="OVERHEIDop.GmbID/DC.identifier">gmb-2016-6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LZ 21</meta:user-defined>
    <meta:user-defined meta:name="OVERHEIDop.woonplaats">Asten</meta:user-defined>
    <meta:user-defined meta:name="OVERHEIDop.straatnaam">Beatrixl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239 379062</meta:user-defined>
    <meta:user-defined meta:name="OVERHEIDop.versieInformatie"/>
  </office:meta>
</office:document-meta>
</file>