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IJlst, Galamagracht 9 OV20160368 het vernieuwen van de kap van de woning (12-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1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Galamagrach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14</meta:user-defined>
    <meta:user-defined meta:name="OVERHEIDop.GmbID/DC.identifier">gmb-2016-631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B 9</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23 558185</meta:user-defined>
    <meta:user-defined meta:name="OVERHEIDop.versieInformatie"/>
  </office:meta>
</office:document-meta>
</file>