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Annakermis van 28 tot en met 30 juli 2016 van 16.00 uur tot 01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10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0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09</meta:user-defined>
    <meta:user-defined meta:name="OVERHEIDop.GmbID/DC.identifier">gmb-2016-6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