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Gouden Boaijum 110 OV20160365 het bouwen van een berging (11-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0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Gouden Boaijum 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07</meta:user-defined>
    <meta:user-defined meta:name="OVERHEIDop.GmbID/DC.identifier">gmb-2016-631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110</meta:user-defined>
    <meta:user-defined meta:name="OVERHEIDop.woonplaats">Heeg</meta:user-defined>
    <meta:user-defined meta:name="OVERHEIDop.straatnaam">Gouden Boaiju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416 553276</meta:user-defined>
    <meta:user-defined meta:name="OVERHEIDop.versieInformatie"/>
  </office:meta>
</office:document-meta>
</file>