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plaatsen van een reclamebord aan de Boschstraat 18 in Zaltbommel. Zaaknummer: 0214573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9-05-2016. De aanvraag omgevingsvergunning heeft betrekking op het plaatsen van een reclamebord op het adres Boschstraat 18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6310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0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0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nging beslistermijn aanvraag omgevingsvergunning voor het plaatsen van een reclamebord aan de Boschstraat 18 in Zaltbommel. Zaaknummer: 0214573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04</meta:user-defined>
    <meta:user-defined meta:name="OVERHEIDop.GmbID/DC.identifier">gmb-2016-63104</meta:user-defined>
    <meta:user-defined meta:name="OVERHEID.TaxonomieBeleidsagenda/OVERHEID.category">Ruimte en infrastructuur | Organisatie en beleid</meta:user-defined>
    <meta:user-defined meta:name="OVERHEIDop.referentienummer">02145738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AD 18</meta:user-defined>
    <meta:user-defined meta:name="OVERHEIDop.woonplaats">Zaltbommel</meta:user-defined>
    <meta:user-defined meta:name="OVERHEIDop.straatnaam">Boschstraat</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45419 424950</meta:user-defined>
    <meta:user-defined meta:name="OVERHEIDop.versieInformatie"/>
  </office:meta>
</office:document-meta>
</file>