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349935 - Prinses Margrietlaan 4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inses Margrietlaan 4 te Berg en Dal</text:p>
            <text:p text:style-name="common-al">Omschrijving : aanbrengen van een tuinpoort en heesterbeplanting</text:p>
            <text:p text:style-name="common-al">Datum ontvangst : 16 mei 2016</text:p>
            <text:p text:style-name="common-al">Zaaknummer ODRN : W.Z16.10090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310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 2349935 - Prinses Margrietlaan 4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00</meta:user-defined>
    <meta:user-defined meta:name="OVERHEIDop.GmbID/DC.identifier">gmb-2016-631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meta:user-defined>
    <meta:user-defined meta:name="OVERHEIDop.woonplaats">Berg en Dal</meta:user-defined>
    <meta:user-defined meta:name="OVERHEIDop.straatnaam">Prinses Margriet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823 426718</meta:user-defined>
    <meta:user-defined meta:name="OVERHEIDop.versieInformatie"/>
  </office:meta>
</office:document-meta>
</file>