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aanwijzing afsluiten Dwarsstraat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ingevolge de Wegenverkeerswet 1994, bekend dat zij een verkeersbesluit hebben genomen met betrekking tot het afsluiten van de Dwarsstraat in Finsterwolde voor gemotoriseerd verkeer. De afsluiting wordt gerealiseerd tussen woningnr. 6 en de Kromme Elleboog en wordt vormgegeven met fysieke maatregelen en borden.</text:p>
            <text:p text:style-name="common-al"/>
            <text:p text:style-name="common-al">Het verkeersbesluit waarin de aanwijzing van het parkeerverbod juridisch is vastgelegd ligt in het gemeentehuis van de gemeente Oldambt, Johan Modastraat 6 te Winschoten, ter inzage van 21 januari 2016 t/m 2 maart 2016.</text:p>
            <text:p text:style-name="common-al"/>
            <text:p text:style-name="common-al">Ter inzagelegging algemeen.</text:p>
            <text:p text:style-name="common-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info@gemeente-oldambt.</text:p>
            <text:p text:style-name="common-al"/>
            <text:p text:style-name="last-al">Winschoten, 20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31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aanwijzing afsluiten Dwarsstraat Finst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310</meta:user-defined>
    <meta:user-defined meta:name="OVERHEIDop.GmbID/DC.identifier">gmb-2016-6310</meta:user-defined>
    <meta:user-defined meta:name="OVERHEID.TaxonomieBeleidsagenda/OVERHEID.category">Verkee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AN 4</meta:user-defined>
    <meta:user-defined meta:name="OVERHEIDop.woonplaats">Finsterwolde</meta:user-defined>
    <meta:user-defined meta:name="OVERHEIDop.straatnaam">Dwars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8100 579044</meta:user-defined>
    <meta:user-defined meta:name="OVERHEIDop.versieInformatie"/>
  </office:meta>
</office:document-meta>
</file>