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Vaststelling Mandaatregister – ondermandaat en volmacht BC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De directeur van het organisatieonderdeel Bestuurs- en concernstaf (BCS),</text:p>
            <text:p text:style-name="common-al">Gezien de besluiten van het college van burgemeester en wethouders en de burgemeester van 15 december 2015 en het besluit van de Algemeen Directeur<text:span text:style-name="nadrukvet">,</text:span> 17 december 2015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BCS is toegestaan.</text:p>
            <text:p text:style-name="common-al">Gelet op de artikelen 10:1 tot en met 10:12 van de Algemene wet bestuursrecht en artikel 160 en 171 Gemeentewet.</text:p>
            <text:p text:style-name="common-al">BESLUIT:</text:p>
            <text:list text:style-name="id1-3-2-2-1-7">
              <text:list-item text:style-override="id1-3-2-2-1-7-1">
                <text:number>1.</text:number>
                <text:p text:style-name="al">Vast te stellen de ondermandaten en ondervolmachten Bestuurs- en concernstaf zoals opgenomen in hoofdstuk 4 van het mandaatregister.</text:p>
              </text:list-item>
              <text:list-item text:style-override="id1-3-2-2-1-7-2">
                <text:number>2.</text:number>
                <text:p text:style-name="al">Alle eerdere besluiten over de vaststelling van ondermandaten en ondervolmachten in te trekken</text:p>
              </text:list-item>
            </text:list>
            <text:p text:style-name="common-al">Het mandaat wordt verleend met inbegrip van de ondertekening van de stukken waarop de bevoegdheid betrekking heeft.</text:p>
            <text:p text:style-name="common-al">Dit besluit treedt in werking op 1 januari 2016.</text:p>
            <text:p text:style-name="common-al">Utrecht, 18 december 2015,</text:p>
            <text:p text:style-name="common-al">P.P.A. Kouijzer,</text:p>
            <text:p text:style-name="last-al">Directeur BC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Vaststelling Mandaatregister – ondermandaat en volmacht BC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31</meta:user-defined>
    <meta:user-defined meta:name="OVERHEIDop.GmbID/DC.identifier">gmb-2016-631</meta:user-defined>
    <meta:user-defined meta:name="OVERHEID.TaxonomieBeleidsagenda/OVERHEID.category">Bestuur | Organisatie en beleid</meta:user-defined>
    <meta:user-defined meta:name="OVERHEIDop.referentienummer">kenmerk: 15.512.827</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