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2">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bullet text:bullet-char="•" text:level="1">
        <style:list-level-properties text:min-label-width="10mm"/>
      </text:list-level-style-bullet>
    </text:list-style>
    <text:list-style style:name="id1-3-2-2-2-25-2-2-3-1">
      <text:list-level-style-bullet text:bullet-char="•" text:level="1">
        <style:list-level-properties text:min-label-width="10mm"/>
      </text:list-level-style-bullet>
    </text:list-style>
    <text:list-style style:name="id1-3-2-2-2-25-2-2-3-2">
      <text:list-level-style-bullet text:bullet-char="•" text:level="1">
        <style:list-level-properties text:min-label-width="10mm"/>
      </text:list-level-style-bullet>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text:p>
      <text:section text:name="regeling_id1-3-2" text:style-name="regeling">
        <text:section text:name="aanhef_id1-3-2-1" text:style-name="aanhef">
          <text:section text:name="preambule_id1-3-2-1-1" text:style-name="preambule">
            <text:p text:style-name="al">De raad der gemeente Hengelo;</text:p>
            <text:p text:style-name="al">gelezen het voorstel van burgemeester en wethouders nr. 12G201194;</text:p>
            <text:p text:style-name="al">b e s l u i t:</text:p>
            <text:p text:style-name="al">vast te stellen de Bouwverordening (Actueel tot en met de 14e serie wijzigingen MBV VNG)</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1</text:span> - Begripsomschrijvingen.</text:p>
              <text:list text:style-name="id1-3-2-2-1-2-2">
                <text:list-item text:style-override="id1-3-2-2-1-2-2-1">
                  <text:number>1.</text:number>
                  <text:p text:style-name="al">In deze verordening wordt verstaan onder:</text:p>
                  <text:list text:style-name="id1-3-2-2-1-2-2-1-3">
                    <text:list-item text:style-override="id1-3-2-2-1-2-2-1-3-1">
                      <text:number>•</text:number>
                      <text:p text:style-name="al">bevoegd gezag - bestuursorgaan, als bedoeld in de Woningwet, artikel 1, eerste lid, onderdeel e, dan wel, bij het ontbreken van een bestuursorgaan als bedoeld in dit artikellid, burgemeester en wethouders;</text:p>
                    </text:list-item>
                    <text:list-item text:style-override="id1-3-2-2-1-2-2-1-3-2">
                      <text:number>•</text:number>
                      <text:p text:style-name="al">bouwbesluit - de algemene maatregel van bestuur als bedoeld in artikel 2 van de Woningwet;</text:p>
                    </text:list-item>
                    <text:list-item text:style-override="id1-3-2-2-1-2-2-1-3-3">
                      <text:number>•</text:number>
                      <text:p text:style-name="al">bouwtoezicht - degene die ingevolge artikel 92, tweede lid, van de Woningwet in samenhang met artikel 5.10 van de Wet algemene bepalingen omgevingsrecht belast is met het bouw- en woningtoezicht;</text:p>
                    </text:list-item>
                    <text:list-item text:style-override="id1-3-2-2-1-2-2-1-3-4">
                      <text:number>•</text:number>
                      <text:p text:style-name="al">bouwwerk -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2-1-3-5">
                      <text:number>•</text:number>
                      <text:p text:style-name="al">gebruiksoppervlakte - de gebruiksoppervlakte als bedoeld in het Bouwbesluit;</text:p>
                    </text:list-item>
                    <text:list-item text:style-override="id1-3-2-2-1-2-2-1-3-6">
                      <text:number>•</text:number>
                      <text:p text:style-name="al">hoogte van de weg - de hoogte van de weg zoals die door of namens burgemeester en wethouders is vastgesteld;</text:p>
                    </text:list-item>
                    <text:list-item text:style-override="id1-3-2-2-1-2-2-1-3-7">
                      <text:number>•</text:number>
                      <text:p text:style-name="al">NEN - een door de Stichting Nederlands Normalisatie-Instituut uitgegeven norm;</text:p>
                    </text:list-item>
                    <text:list-item text:style-override="id1-3-2-2-1-2-2-1-3-8">
                      <text:number>•</text:number>
                      <text:p text:style-name="al">NVN - een door de Stichting Nederlands Normalisatie-Instituut uitgegeven voornorm;</text:p>
                    </text:list-item>
                    <text:list-item text:style-override="id1-3-2-2-1-2-2-1-3-9">
                      <text:number>•</text:number>
                      <text:p text:style-name="al">omgevingsvergunning voor het bouwen: vergunning voor een bouwactiviteit als bedoeld in artikel 2.1, eerste lid, onder a, van de Wet algemene bepalingen omgevingsrecht;</text:p>
                    </text:list-item>
                    <text:list-item text:style-override="id1-3-2-2-1-2-2-1-3-10">
                      <text:number>•</text:number>
                      <text:p text:style-name="al">stadsbouwmeester - onafhankelijke adviseur als bedoeld in artikel 1, eerste lid, onderdeel o Woningwet;</text:p>
                    </text:list-item>
                    <text:list-item text:style-override="id1-3-2-2-1-2-2-1-3-11">
                      <text:number>•</text:number>
                      <text:p text:style-name="al">straatpeil -</text:p>
                      <text:list text:style-name="id1-3-2-2-1-2-2-1-3-11-3">
                        <text:list-item text:style-override="id1-3-2-2-1-2-2-1-3-11-3-1">
                          <text:number>a.</text:number>
                          <text:p text:style-name="al">voor een bouwwerk, waarvan de hoofdtoegang direct aan de weg grenst de hoogte van de weg ter plaatse van die hoofdtoegang;</text:p>
                        </text:list-item>
                        <text:list-item text:style-override="id1-3-2-2-1-2-2-1-3-11-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2-2-1-3-12">
                      <text:number>•</text:number>
                      <text:p text:style-name="al">weg -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item>
                <text:list-item text:style-override="id1-3-2-2-1-2-2-2">
                  <text:number>2.</text:number>
                  <text:p text:style-name="al">In deze verordening wordt mede verstaan onder:</text:p>
                  <text:list text:style-name="id1-3-2-2-1-2-2-2-3">
                    <text:list-item text:style-override="id1-3-2-2-1-2-2-2-3-1">
                      <text:number>•</text:number>
                      <text:p text:style-name="al">bouwwerk - een gedeelte van een bouwwerk;</text:p>
                    </text:list-item>
                    <text:list-item text:style-override="id1-3-2-2-1-2-2-2-3-2">
                      <text:number>•</text:number>
                      <text:p text:style-name="al">gebouw - een gedeelte van een gebouw.</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 Termijnen</text:p>
              <text:p text:style-name="al">(Vervallen)</text:p>
              <text:p text:style-name="al"/>
            </text:section>
            <text:section text:name="artikel_id1-3-2-2-1-4" text:style-name="artikel">
              <text:p text:style-name="artikel_kop_titel"><text:span text:style-name="artikel_kop_label">Artikel</text:span> <text:span text:style-name="artikel_kop_nr">1.3</text:span> - Indeling van het gebied van de gemeente</text:p>
              <text:list text:style-name="id1-3-2-2-1-4-2">
                <text:list-item text:style-override="id1-3-2-2-1-4-2-1">
                  <text:number>1.</text:number>
                  <text:p text:style-name="al">Voor de toepassing van deze verordening geldt als indeling van de gemeente:</text:p>
                  <text:list text:style-name="id1-3-2-2-1-4-2-1-3">
                    <text:list-item text:style-override="id1-3-2-2-1-4-2-1-3-1">
                      <text:number>a.</text:number>
                      <text:p text:style-name="al">het gebied binnen de bebouwde kom;</text:p>
                    </text:list-item>
                    <text:list-item text:style-override="id1-3-2-2-1-4-2-1-3-2">
                      <text:number>b.</text:number>
                      <text:p text:style-name="al">het gebied buiten de bebouwde kom;</text:p>
                    </text:list-item>
                    <text:list-item text:style-override="id1-3-2-2-1-4-2-1-3-3">
                      <text:number>c.</text:number>
                      <text:p text:style-name="al">het gebied dat is uitgesloten van welstandstoezicht, als bedoeld in artikel 9.9, eerste lid.</text:p>
                    </text:list-item>
                  </text:list>
                </text:list-item>
                <text:list-item text:style-override="id1-3-2-2-1-4-2-2">
                  <text:number>2.</text:number>
                  <text:p text:style-name="al">Als gebieden, bedoeld in het vorige lid onder a tot en met c, gelden de gebieden die op de bij deze</text:p>
                </text:list-item>
                <text:list-item text:style-override="id1-3-2-2-1-4-2-3">
                  <text:number>3.</text:number>
                  <text:p text:style-name="al">verordening behorende kaart als zodanig zijn aangegev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 De aanvraag omgevingsvergunning voor het bouwen</text:p>
            <text:section text:name="paragraaf_id1-3-2-2-2-2" text:style-name="paragraaf">
              <text:p text:style-name="paragraaf_kop"><text:span text:style-name="label">Paragraaf</text:span> <text:span text:style-name="nr">1</text:span> Gegevens en bescheid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2.1.1</text:span> - Aanvraag bouwvergunning</text:p>
              <text:p text:style-name="al">(Vervallen)</text:p>
              <text:p text:style-name="al"/>
            </text:section>
            <text:section text:name="artikel_id1-3-2-2-2-4" text:style-name="artikel">
              <text:p text:style-name="artikel_kop_titel"><text:span text:style-name="artikel_kop_label">Artikel</text:span> <text:span text:style-name="artikel_kop_nr">2.1.2</text:span> - In de aanvraag op te nemen gegevens</text:p>
              <text:p text:style-name="al">(Vervallen)</text:p>
              <text:p text:style-name="al"/>
            </text:section>
            <text:section text:name="artikel_id1-3-2-2-2-5" text:style-name="artikel">
              <text:p text:style-name="artikel_kop_titel"><text:span text:style-name="artikel_kop_label">Artikel</text:span> <text:span text:style-name="artikel_kop_nr">2.1.3</text:span> - Bij de aanvraag in te dienen bescheiden</text:p>
              <text:p text:style-name="al">(Vervallen)</text:p>
              <text:p text:style-name="al"/>
            </text:section>
            <text:section text:name="artikel_id1-3-2-2-2-6" text:style-name="artikel">
              <text:p text:style-name="artikel_kop_titel"><text:span text:style-name="artikel_kop_label">Artikel</text:span> <text:span text:style-name="artikel_kop_nr">2.1.4</text:span> - Gegevens met betrekking tot het coördineren van vergunningaanvragen</text:p>
              <text:p text:style-name="al">(Vervallen)</text:p>
              <text:p text:style-name="al"/>
            </text:section>
            <text:section text:name="artikel_id1-3-2-2-2-7" text:style-name="artikel">
              <text:p text:style-name="artikel_kop_titel"><text:span text:style-name="artikel_kop_label">Artikel</text:span> <text:span text:style-name="artikel_kop_nr">2.1.5</text:span> - Bodemonderzoek</text:p>
              <text:list text:style-name="id1-3-2-2-2-7-2">
                <text:list-item text:style-override="id1-3-2-2-2-7-2-1">
                  <text:number>1.</text:number>
                  <text:p text:style-name="al">Het onderzoek betreffende de bodemgesteldheid als bedoeld in artikel 8, vierde lid, van de Woningwet bestaat uit:</text:p>
                  <text:list text:style-name="id1-3-2-2-2-7-2-1-3">
                    <text:list-item text:style-override="id1-3-2-2-2-7-2-1-3-1">
                      <text:number>a.</text:number>
                      <text:p text:style-name="al">de resultaten van een recent milieuhygienisch bodemonderzoek verricht volgens NEN 5740, uitgave 2009, in overeenstemming met het onderzoeksprotocol dat volgt uit figuur 1;</text:p>
                    </text:list-item>
                    <text:list-item text:style-override="id1-3-2-2-2-7-2-1-3-2">
                      <text:number>b.</text:number>
                      <text:p text:style-name="al">(vervallen);</text:p>
                    </text:list-item>
                    <text:list-item text:style-override="id1-3-2-2-2-7-2-1-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7-2-2">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 I . Deze verwijzing geldt niet voor de hoogtebepalingen in het Besluit omgevingsrecht, artikelen 2 en 3 van bijlage I I .</text:p>
                </text:list-item>
                <text:list-item text:style-override="id1-3-2-2-2-7-2-3">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bare recente onderzoeksresultaten beschikbaar zijn.</text:p>
                </text:list-item>
                <text:list-item text:style-override="id1-3-2-2-2-7-2-4">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2-7-2-5">
                  <text:number>5.</text:number>
                  <text:p text:style-name="al">Indien het bouwen pas kan plaatsvinden nadat de aanwezige bouwwerken zijn gesloopt, dient het bodemonderzoek plaats te vinden nadat is gesloopt en voordat met de bouw wordt begonnen. </text:p>
                </text:list-item>
              </text:list>
              <text:p text:style-name="al"/>
            </text:section>
            <text:section text:name="artikel_id1-3-2-2-2-8" text:style-name="artikel">
              <text:p text:style-name="artikel_kop_titel"><text:span text:style-name="artikel_kop_label">Artikel</text:span> <text:span text:style-name="artikel_kop_nr">2.1.6</text:span> - Overige gegevens en bescheiden behorende bij de aanvraag om bouwvergunning</text:p>
              <text:p text:style-name="al">(Vervallen)</text:p>
              <text:p text:style-name="al"/>
            </text:section>
            <text:section text:name="artikel_id1-3-2-2-2-9" text:style-name="artikel">
              <text:p text:style-name="artikel_kop_titel"><text:span text:style-name="artikel_kop_label">Artikel</text:span> <text:span text:style-name="artikel_kop_nr">2.1.7</text:span> - Bouwregistratie</text:p>
              <text:p text:style-name="al">(Vervallen)</text:p>
              <text:p text:style-name="al"/>
            </text:section>
            <text:section text:name="artikel_id1-3-2-2-2-10" text:style-name="artikel">
              <text:p text:style-name="artikel_kop_titel"><text:span text:style-name="artikel_kop_label">Artikel</text:span> <text:span text:style-name="artikel_kop_nr">2.1.8</text:span> - Bijzondere bepalingen omtrent de aanvraag om bouwvergunning woonwagens en standplaatsen</text:p>
              <text:p text:style-name="al">(Vervallen)</text:p>
              <text:p text:style-name="al"/>
              <text:p text:style-name="al"/>
            </text:section>
            <text:section text:name="paragraaf_id1-3-2-2-2-11" text:style-name="paragraaf">
              <text:p text:style-name="paragraaf_kop"><text:span text:style-name="label">Paragraaf</text:span> <text:span text:style-name="nr">2</text:span> - Behandeling van de aanvraag om bouwvergunning</text:p>
              <text:section text:name="structuurtekst_id1-3-2-2-2-11-2" text:style-name="structuurtekst">
                <text:p text:style-name="al">(Vervallen).</text:p>
                <text:p text:style-name="al"/>
              </text:section>
            </text:section>
            <text:section text:name="paragraaf_id1-3-2-2-2-12" text:style-name="paragraaf">
              <text:p text:style-name="paragraaf_kop"><text:span text:style-name="label">Paragraaf</text:span> <text:span text:style-name="nr">3</text:span> - Welstandstoetsing</text:p>
              <text:section text:name="structuurtekst_id1-3-2-2-2-12-2" text:style-name="structuurtekst">
                <text:p text:style-name="al">(Vervallen)</text:p>
                <text:p text:style-name="al"/>
              </text:section>
            </text:section>
            <text:section text:name="paragraaf_id1-3-2-2-2-13" text:style-name="paragraaf">
              <text:p text:style-name="paragraaf_kop"><text:span text:style-name="label">Paragraaf</text:span> <text:span text:style-name="nr">4</text:span> - Het tegengaan van bouwen op verontreinigde bodem</text:p>
              <text:section text:name="structuurtekst_id1-3-2-2-2-13-2" text:style-name="structuurtekst">
                <text:p text:style-name="al"/>
              </text:section>
            </text:section>
            <text:section text:name="artikel_id1-3-2-2-2-14"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text:p>
              <text:p text:style-name="al">van de gebruikers, mag niet worden gebouwd voor zover dat bouwen betrekking heeft op een bouwwerk:</text:p>
              <text:list text:style-name="id1-3-2-2-2-14-4">
                <text:list-item text:style-override="id1-3-2-2-2-14-4-1">
                  <text:number>a.</text:number>
                  <text:p text:style-name="al">waarin voortdurend of nagenoeg voortdurend mensen zullen verblijven;</text:p>
                </text:list-item>
                <text:list-item text:style-override="id1-3-2-2-2-14-4-2">
                  <text:number>b.</text:number>
                  <text:p text:style-name="al">voor het bouwen waarvan een omgevingsvergunning voor het bouwen is vereist; en</text:p>
                </text:list-item>
                <text:list-item text:style-override="id1-3-2-2-2-14-4-3">
                  <text:number>c.</text:number>
                  <text:p text:style-name="al">1. dat de grond raakt, of</text:p>
                  <text:p text:style-name="al">2. waarvan het bestaande, niet-wederrechtelijke gebruik niet wordt gehandhaafd.</text:p>
                </text:list-item>
              </text:list>
              <text:p text:style-name="al"/>
            </text:section>
            <text:section text:name="artikel_id1-3-2-2-2-15" text:style-name="artikel">
              <text:p text:style-name="artikel_kop_titel"><text:span text:style-name="artikel_kop_label">Artikel</text:span> <text:span text:style-name="artikel_kop_nr">2.4.2</text:span> -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name="paragraaf_id1-3-2-2-2-16" text:style-name="paragraaf">
              <text:p text:style-name="paragraaf_kop"><text:span text:style-name="label">Paragraaf</text:span> <text:span text:style-name="nr">5</text:span> Voorschriften van stedenbouwkundige aard en bereikbaarheidseisen</text:p>
            </text:section>
            <text:section text:name="artikel_id1-3-2-2-2-17" text:style-name="artikel">
              <text:p text:style-name="artikel_kop_titel"><text:span text:style-name="artikel_kop_label"/> <text:span text:style-name="artikel_kop_nr"/>  Artikel 2.5.1 - Richtlijnen voor de verlening van ontheffing van de stedenbouwkundige bepalingen</text:p>
              <text:p text:style-name="al">(Vervallen)</text:p>
              <text:p text:style-name="al"/>
            </text:section>
            <text:section text:name="artikel_id1-3-2-2-2-18" text:style-name="artikel">
              <text:p text:style-name="artikel_kop_titel"><text:span text:style-name="artikel_kop_label">Artikel</text:span> <text:span text:style-name="artikel_kop_nr">2.5.2</text:span> -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p text:style-name="al"/>
            </text:section>
            <text:section text:name="artikel_id1-3-2-2-2-19" text:style-name="artikel">
              <text:p text:style-name="artikel_kop_titel"><text:span text:style-name="artikel_kop_label">Artikel</text:span> <text:span text:style-name="artikel_kop_nr">2.5.3</text:span> - Bereikbaarheid van bouwwerken voor wegverkeer. Brandblusvoorzieningen</text:p>
              <text:p text:style-name="al">(Vervallen)</text:p>
              <text:p text:style-name="al"/>
            </text:section>
            <text:section text:name="artikel_id1-3-2-2-2-20" text:style-name="artikel">
              <text:p text:style-name="artikel_kop_titel"><text:span text:style-name="artikel_kop_label">Artikel</text:span> <text:span text:style-name="artikel_kop_nr">2.5.3A</text:span> – Brandweeringang</text:p>
              <text:p text:style-name="al">(Vervallen)</text:p>
              <text:p text:style-name="al"/>
            </text:section>
            <text:section text:name="artikel_id1-3-2-2-2-21" text:style-name="artikel">
              <text:p text:style-name="artikel_kop_titel"><text:span text:style-name="artikel_kop_label">Artikel</text:span> <text:span text:style-name="artikel_kop_nr">2.5.4</text:span> - Bereikbaarheid van gebouwen voor gehandicapten</text:p>
              <text:p text:style-name="al">(Vervallen)</text:p>
              <text:p text:style-name="al"/>
            </text:section>
            <text:section text:name="artikel_id1-3-2-2-2-22" text:style-name="artikel">
              <text:p text:style-name="artikel_kop_titel"><text:span text:style-name="artikel_kop_label">Artikel</text:span> <text:span text:style-name="artikel_kop_nr">2.5.5</text:span> - Ligging van de voorgevelrooilijn</text:p>
              <text:p text:style-name="al">De voorgevelrooilijn is:</text:p>
              <text:list text:style-name="id1-3-2-2-2-22-3">
                <text:list-item text:style-override="id1-3-2-2-2-22-3-1">
                  <text:number>a.</text:number>
                  <text:p text:style-name="al">langs een wegzijde met een regelmatige of nagenoeg regelmatige ligging van de voorgevels van de bestaande bebouwing:</text:p>
                  <text:p text:style-name="al">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22-3-2">
                  <text:number>b.</text:number>
                  <text:p text:style-name="al">langs een wegzijde waarlangs geen bebouwing als onder a bedoeld aanwezig is en waarlangs mag worden gebouwd:</text:p>
                  <text:p text:style-name="al">- bij een wegbreedte van ten minste 10 meter, de lijn gelegen op 15 meter uit de as van de weg;</text:p>
                  <text:p text:style-name="al">- bij een wegbreedte geringer dan 10 meter, de lijn gelegen op 10 meter uit de as van de weg.</text:p>
                </text:list-item>
              </text:list>
              <text:p text:style-name="al"/>
            </text:section>
            <text:section text:name="artikel_id1-3-2-2-2-23" text:style-name="artikel">
              <text:p text:style-name="artikel_kop_titel"><text:span text:style-name="artikel_kop_label">Artikel</text:span> <text:span text:style-name="artikel_kop_nr">2.5.6</text:span> - Verbod tot bouwen met overschrijding van de voorgevelrooilijn</text:p>
              <text:p text:style-name="al">Onverminderd het bepaalde in artikel 2.5.7 is het verboden een bouwwerk, voor het bouwen waarvan een omgevingsvergunning is vereist te bouwen met overschrijding van de voorgevelrooilijn.</text:p>
            </text:section>
            <text:section text:name="artikel_id1-3-2-2-2-24" text:style-name="artikel">
              <text:p text:style-name="artikel_kop_titel"><text:span text:style-name="artikel_kop_label">Artikel</text:span> <text:span text:style-name="artikel_kop_nr">2.5.7</text:span> - Toegelaten overschrijding van de voorgevelrooilijn</text:p>
              <text:p text:style-name="al">Het verbod tot bouwen met overschrijding van de voorgevelrooilijn is niet van toepassing op:</text:p>
              <text:list text:style-name="id1-3-2-2-2-24-3">
                <text:list-item text:style-override="id1-3-2-2-2-24-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 I bij het Besluit omgevingsrecht;</text:p>
                </text:list-item>
                <text:list-item text:style-override="id1-3-2-2-2-24-3-2">
                  <text:number>b.</text:number>
                  <text:p text:style-name="al">andere onderdelen van een bouwwerk, voor het bouwen waarvan een omgevingsvergunning is vereist die bij het afzonderlijk realiseren niet vallen onder de werking van de veranderingen bedoeld in artikel 3, onderdeel 7, van bijlage I I bij het Besluit omgevingsrecht, te weten:</text:p>
                  <text:list text:style-name="id1-3-2-2-2-24-3-2-3">
                    <text:list-item text:style-override="id1-3-2-2-2-24-3-2-3-1">
                      <text:number>1.</text:number>
                      <text:p text:style-name="al">ondergrondse uitsteeksels, zoals funderingsonderdelen, rioolleidingen en rioolputten;</text:p>
                    </text:list-item>
                    <text:list-item text:style-override="id1-3-2-2-2-24-3-2-3-2">
                      <text:number>2.</text:number>
                      <text:p text:style-name="al">stoepen, stoeptreden en toegangsbruggen, mits zij de grens van de weg met niet meer dan 0,3 m overschrijden.</text:p>
                    </text:list-item>
                  </text:list>
                </text:list-item>
              </text:list>
              <text:p text:style-name="al"/>
            </text:section>
            <text:section text:name="artikel_id1-3-2-2-2-25" text:style-name="artikel">
              <text:p text:style-name="artikel_kop_titel"><text:span text:style-name="artikel_kop_label">Artikel</text:span> <text:span text:style-name="artikel_kop_nr">2.5.8</text:span> - Vergunningverlening in afwijking van het verbod tot overschrijding van de voorgevelrooilijn</text:p>
              <text:list text:style-name="id1-3-2-2-2-25-2">
                <text:list-item text:style-override="id1-3-2-2-2-25-2-1">
                  <text:number>1.</text:number>
                  <text:p text:style-name="al">In afwijking van het verbod tot het bouwen met overschrijding van de voorgevelrooilijn kan het bevoegd gezag de omgevingsvergunning voor het bouwen verlenen voor:</text:p>
                  <text:list text:style-name="id1-3-2-2-2-25-2-1-3">
                    <text:list-item text:style-override="id1-3-2-2-2-25-2-1-3-1">
                      <text:number>a.</text:number>
                      <text:p text:style-name="al">ondergrondse bouwwerken zoals kelders, kelderkoekoeken en kelderingangen, mits de bovenzijde daarvan niet hoger gelegen is dan het straatpeil;</text:p>
                    </text:list-item>
                    <text:list-item text:style-override="id1-3-2-2-2-25-2-1-3-2">
                      <text:number>b.</text:number>
                      <text:p text:style-name="al">bouwwerken, geen gebouw zijnde, anders dan bedoeld in artikel 2, onderdeel 9, 16 en 18 van bijlage I I bij het Besluit omgevingsrecht, die naar hun aard en bestemming op een voor de voorgevel gelegen erf toelaatbaar zijn;</text:p>
                    </text:list-item>
                    <text:list-item text:style-override="id1-3-2-2-2-25-2-1-3-3">
                      <text:number>c.</text:number>
                      <text:p text:style-name="al">laadperrons, stoepen en stoeptreden, die de grens van de weg overschrijden;</text:p>
                    </text:list-item>
                    <text:list-item text:style-override="id1-3-2-2-2-25-2-1-3-4">
                      <text:number>d.</text:number>
                      <text:p text:style-name="al">erkers, serres en andere uitbouwen, alsmede balkons en galerijen, die de voorgevelrooilijn met niet meer dan 1,50 m overschrijden;</text:p>
                    </text:list-item>
                    <text:list-item text:style-override="id1-3-2-2-2-25-2-1-3-5">
                      <text:number>e.</text:number>
                      <text:p text:style-name="al">trappenhuizen, buitentrappen en liftschachten, hijsinrichtingen en stortbuizen, alsmede andere luifels, dakoverstekken, uitspringende schoorsteenwanden, reclametoestellen en draagconstructies voor reclames dan bedoeld zijn in artikel 2.5.7;</text:p>
                    </text:list-item>
                    <text:list-item text:style-override="id1-3-2-2-2-25-2-1-3-6">
                      <text:number>f.</text:number>
                      <text:p text:style-name="al">overbouwingen ten dienste van de verbinding tussen twee bouwwerken.</text:p>
                    </text:list-item>
                    <text:list-item text:style-override="id1-3-2-2-2-25-2-1-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2-25-2-2">
                  <text:number>2.</text:number>
                  <text:p text:style-name="al">Voor het bouwen boven een weg kan alleen afwijking worden toegestaan, indien niet lager gebouwd wordt dan:</text:p>
                  <text:list text:style-name="id1-3-2-2-2-25-2-2-3">
                    <text:list-item text:style-override="id1-3-2-2-2-25-2-2-3-1">
                      <text:number>•</text:number>
                      <text:p text:style-name="al">4,20 m boven de hoogte van de rijweg, met inbegrip van een strook van 0,50 m breedte ter weerszijden van die rijweg;</text:p>
                    </text:list-item>
                    <text:list-item text:style-override="id1-3-2-2-2-25-2-2-3-2">
                      <text:number>•</text:number>
                      <text:p text:style-name="al">2,20 m boven de hoogte van een ander deel van de weg;en dan nog voor zover de veiligheid van de gebruikers van de weg niet in gevaar komt.</text:p>
                    </text:list-item>
                  </text:list>
                </text:list-item>
              </text:list>
              <text:p text:style-name="al"/>
            </text:section>
            <text:section text:name="artikel_id1-3-2-2-2-26" text:style-name="artikel">
              <text:p text:style-name="artikel_kop_titel"><text:span text:style-name="artikel_kop_label">Artikel</text:span> <text:span text:style-name="artikel_kop_nr">2.5.9</text:span> - Bouwen op de weg</text:p>
              <text:p text:style-name="al">In afwijking van het verbod tot het bouwen op de weg kan het bevoegd gezag de omgevingsvergunning voor het bouwen verlenen voor:</text:p>
              <text:list text:style-name="id1-3-2-2-2-26-3">
                <text:list-item text:style-override="id1-3-2-2-2-26-3-1">
                  <text:number>a.</text:number>
                  <text:p text:style-name="al">gebouwen ten behoeve van een op het openbaar net aangesloten nutsvoorziening, het telecommunicatieverkeer, het openbaar vervoer of het wegverkeer, anders dan bedoeld in artikel 2, onderdeel 18, sub a van bijlage I I bij het Besluit omgevingsrecht;</text:p>
                </text:list-item>
                <text:list-item text:style-override="id1-3-2-2-2-26-3-2">
                  <text:number>b.</text:number>
                  <text:p text:style-name="al">bouwwerken, geen gebouw zijnde, ten dienste van het verkeer, de waterhuishouding, de energievoorziening of het telecommunicatieverkeer, alsmede straatmeubilair, anders dan bedoeld in artikel 2, onderdeel 18, sub b, c en d, van bijlage I I bij het Besluit omgevingsrecht;</text:p>
                </text:list-item>
                <text:list-item text:style-override="id1-3-2-2-2-26-3-3">
                  <text:number>c.</text:number>
                  <text:p text:style-name="al">vrijstaande winkel- of reclamevitrines;</text:p>
                </text:list-item>
                <text:list-item text:style-override="id1-3-2-2-2-26-3-4">
                  <text:number>d.</text:number>
                  <text:p text:style-name="al">reclametoestellen en draagconstructies voor reclame;</text:p>
                </text:list-item>
                <text:list-item text:style-override="id1-3-2-2-2-26-3-5">
                  <text:number>e.</text:number>
                  <text:p text:style-name="al">andere bouwwerken, voor het bouwen waarvan een omgevingsvergunning is vereist, die naar hun aard en bestemming op de weg toelaatbaar zijn.</text:p>
                </text:list-item>
              </text:list>
              <text:p text:style-name="al"/>
            </text:section>
            <text:section text:name="artikel_id1-3-2-2-2-27" text:style-name="artikel">
              <text:p text:style-name="artikel_kop_titel"><text:span text:style-name="artikel_kop_label">Artikel</text:span> <text:span text:style-name="artikel_kop_nr">2.5.10</text:span> - Plaatsing van de voorgevel ten opzichte van de voorgevelrooilijn. Afschuining van straathoeken</text:p>
              <text:list text:style-name="id1-3-2-2-2-27-2">
                <text:list-item text:style-override="id1-3-2-2-2-27-2-1">
                  <text:number>1.</text:number>
                  <text:p text:style-name="al">Een naar de weg gekeerd gevelvlak van een gebouw moet in de voorgevelrooilijn zijn geplaatst.</text:p>
                </text:list-item>
                <text:list-item text:style-override="id1-3-2-2-2-27-2-2">
                  <text:number>2.</text:number>
                  <text:p text:style-name="al">Het bepaalde in het eerste lid is niet van toepassing in:</text:p>
                  <text:list text:style-name="id1-3-2-2-2-27-2-2-3">
                    <text:list-item text:style-override="id1-3-2-2-2-27-2-2-3-1">
                      <text:number>a.</text:number>
                      <text:p text:style-name="al">de gevallen genoemd in artikel 2.5.7 en in die waarin de afwijking genoemd in de artikelen 2.5.8 en 2.5.9 is verleend;</text:p>
                    </text:list-item>
                    <text:list-item text:style-override="id1-3-2-2-2-27-2-2-3-2">
                      <text:number>b.</text:number>
                      <text:p text:style-name="al">in de gevallen genoemd in artikel 2.5.13 en in die waarin de afwijking genoemd in artikel 2.5.14 is verleend, voor zover het bouwwerk geheel achter de achtergevelrooilijn is geplaatst;</text:p>
                    </text:list-item>
                    <text:list-item text:style-override="id1-3-2-2-2-27-2-2-3-3">
                      <text:number>c.</text:number>
                      <text:p text:style-name="al">in de gevallen, bedoeld in het derde lid.</text:p>
                    </text:list-item>
                  </text:list>
                </text:list-item>
                <text:list-item text:style-override="id1-3-2-2-2-27-2-3">
                  <text:number>3.</text:number>
                  <text:p text:style-name="al">Indien van wegen die elkaar kruisen of van een weg die een knik maakt van 90 graden of minder, de tegenover elkaar liggende voorgevelrooilijnen zich in beide wegen of zich voor en na de knik op onderlinge tussenafstanden van minder dan 3 meter bevinden, moet de bebouwing op de hoeken -over een hoogte op een dergelijke hoek van niet meer dan 4,2 meter boven straatpeil – worden afgerond of afgeschuind, met dien verstande dat de daardoor onbebouwd blijvende oppervlakte niet groter dan 2 m2 behoeft te zijn.</text:p>
                </text:list-item>
                <text:list-item text:style-override="id1-3-2-2-2-27-2-4">
                  <text:number>4.</text:number>
                  <text:p text:style-name="al">Het bevoegd gezag kan de omgevingsvergunning verlenen in afwijking van het bepaalde in het eerste lid voor:</text:p>
                  <text:list text:style-name="id1-3-2-2-2-27-2-4-3">
                    <text:list-item text:style-override="id1-3-2-2-2-27-2-4-3-1">
                      <text:number>a.</text:number>
                      <text:p text:style-name="al">gebouwen behorende tot een complex van gebouwen;</text:p>
                    </text:list-item>
                    <text:list-item text:style-override="id1-3-2-2-2-27-2-4-3-2">
                      <text:number>b.</text:number>
                      <text:p text:style-name="al">gebouwen op handels- en industrieterreinen;</text:p>
                    </text:list-item>
                    <text:list-item text:style-override="id1-3-2-2-2-27-2-4-3-3">
                      <text:number>c.</text:number>
                      <text:p text:style-name="al">vrijstaande enkele of dubbele eengezinshuizen;</text:p>
                    </text:list-item>
                    <text:list-item text:style-override="id1-3-2-2-2-27-2-4-3-4">
                      <text:number>d.</text:number>
                      <text:p text:style-name="al">bouwwerken, anders dan de in artikel 2, onderdeel 3, of artikel 3, onderdeel 1, van bijlage I I bij het Besluit omgevingsrecht bedoelde bouwwerken;</text:p>
                    </text:list-item>
                    <text:list-item text:style-override="id1-3-2-2-2-27-2-4-3-5">
                      <text:number>e.</text:number>
                      <text:p text:style-name="al">gebouwen ten dienste van bodemcultuur en veeteelt, pluimveeteelt daaronder begrepen, en de bijbehorende woningen;</text:p>
                    </text:list-item>
                    <text:list-item text:style-override="id1-3-2-2-2-27-2-4-3-6">
                      <text:number>f.</text:number>
                      <text:p text:style-name="al">gedeelten van naar de weg gekeerde gevels;</text:p>
                    </text:list-item>
                    <text:list-item text:style-override="id1-3-2-2-2-27-2-4-3-7">
                      <text:number>g.</text:number>
                      <text:p text:style-name="al">gevallen, waarin de welstand bij het toestaan van de afwijking is gebaat.</text:p>
                    </text:list-item>
                  </text:list>
                </text:list-item>
              </text:list>
              <text:p text:style-name="al"/>
            </text:section>
            <text:section text:name="artikel_id1-3-2-2-2-28" text:style-name="artikel">
              <text:p text:style-name="artikel_kop_titel"><text:span text:style-name="artikel_kop_label">Artikel</text:span> <text:span text:style-name="artikel_kop_nr">2.5.11</text:span> - Ligging van de achtergevelrooilijn</text:p>
              <text:list text:style-name="id1-3-2-2-2-28-2">
                <text:list-item text:style-override="id1-3-2-2-2-28-2-1">
                  <text:number>1.</text:number>
                  <text:p text:style-name="al">De achtergevelrooilijn is evenwijdig aan de voorgevelrooilijn en bevindt zich:</text:p>
                  <text:list text:style-name="id1-3-2-2-2-28-2-1-3">
                    <text:list-item text:style-override="id1-3-2-2-2-28-2-1-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een ingeschreven cirkel binnen de voorgevelrooilijnen kan worden beschreven, geldt de grootste;</text:p>
                    </text:list-item>
                    <text:list-item text:style-override="id1-3-2-2-2-28-2-1-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2-28-2-1-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28-2-1-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2-28-2-1-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2-28-2-2">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 liggen ten opzichte van beide achtergevelrooilijnen.</text:p>
                </text:list-item>
                <text:list-item text:style-override="id1-3-2-2-2-28-2-3">
                  <text:number>3.</text:number>
                  <text:p text:style-name="al">Het bevoegd gezag kan de omgevingsvergunning verlenen in afwijking van het bepaalde in het tweede lid, voor zover de aard, de indeling en het gebruik van de gebouwen in de hoekbebouwing dit toelaten.</text:p>
                </text:list-item>
              </text:list>
              <text:p text:style-name="al"/>
            </text:section>
            <text:section text:name="artikel_id1-3-2-2-2-29" text:style-name="artikel">
              <text:p text:style-name="artikel_kop_titel"><text:span text:style-name="artikel_kop_label">Artikel</text:span> <text:span text:style-name="artikel_kop_nr">2.5.12</text:span> - Verbod tot bouwen met overschrijding van de achtergevelrooilijn</text:p>
              <text:p text:style-name="al">Onverminderd het bepaalde in artikel 2.5.13 is het verboden bouwwerken, voor het bouwen waarvan een omgevingsvergunning is vereist te bouwen met overschrijding van de achtergevelrooilijn.</text:p>
              <text:p text:style-name="al"/>
            </text:section>
            <text:section text:name="artikel_id1-3-2-2-2-30" text:style-name="artikel">
              <text:p text:style-name="artikel_kop_titel"><text:span text:style-name="artikel_kop_label">Artikel</text:span> <text:span text:style-name="artikel_kop_nr">2.5.13</text:span> - Toegelaten overschrijding van de achtergevelrooilijn</text:p>
              <text:p text:style-name="al">Het verbod tot bouwen met overschrijding van de achtergevelrooilijn is niet van toepassing op:</text:p>
              <text:list text:style-name="id1-3-2-2-2-30-3">
                <text:list-item text:style-override="id1-3-2-2-2-30-3-1">
                  <text:number>a.</text:number>
                  <text:p text:style-name="al">buiten de bebouwde kom gelegen kassen en bouwwerken, geen gebouwen zijnde, voor doeleinden van bodemcultuur en veeteelt, pluimveeteelt daaronder begrepen;</text:p>
                </text:list-item>
                <text:list-item text:style-override="id1-3-2-2-2-30-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2-30-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 I bij het Besluit omgevingsrecht geen vergunning is vereist;</text:p>
                </text:list-item>
                <text:list-item text:style-override="id1-3-2-2-2-30-3-4">
                  <text:number>d.</text:number>
                  <text:p text:style-name="al">onderdelen van een bouwwerk, voor het bouwen waarvan een omgevingsvergunning is vereist die bij het afzonderlijk realiseren opgevat zouden moeten worden als het aanbrengen van veranderingen, als bedoeld in de artikel 3, onderdeel 7 van bijlage I I bij het Besluit omgevingsrecht;</text:p>
                </text:list-item>
                <text:list-item text:style-override="id1-3-2-2-2-30-3-5">
                  <text:number>e.</text:number>
                  <text:p text:style-name="al">andere onderdelen van een bouwwerk, voor het bouwen waarvan een omgevingsvergunning is vereist die bij het afzonderlijk realiseren niet vallen onder de werking van artikel 3, onderdeel 7 van bijlage I I bij het Besluit omgevingsrecht, te weten:</text:p>
                  <text:list text:style-name="id1-3-2-2-2-30-3-5-3">
                    <text:list-item text:style-override="id1-3-2-2-2-30-3-5-3-1">
                      <text:number>1.</text:number>
                      <text:p text:style-name="al">ondergrondse uitsteeksels, zoals funderingsonderdelen, rioolleidingen en rioolputten;</text:p>
                    </text:list-item>
                    <text:list-item text:style-override="id1-3-2-2-2-30-3-5-3-2">
                      <text:number>2.</text:number>
                      <text:p text:style-name="al">terrassen, bordessen en bordestreden;</text:p>
                    </text:list-item>
                  </text:list>
                </text:list-item>
                <text:list-item text:style-override="id1-3-2-2-2-30-3-6">
                  <text:number>f.</text:number>
                  <text:p text:style-name="al">antennes, anders dan bedoeld in artikel.2, onderdeel 15 en 17 van bijlage I I bij het Besluit omgevingsrecht.</text:p>
                </text:list-item>
              </text:list>
              <text:p text:style-name="al"/>
            </text:section>
            <text:section text:name="artikel_id1-3-2-2-2-31" text:style-name="artikel">
              <text:p text:style-name="artikel_kop_titel"><text:span text:style-name="artikel_kop_label">Artikel</text:span> <text:span text:style-name="artikel_kop_nr">2.5.14</text:span> - Vergunningverlening in afwijking van het verbod tot overschrijding van de achtergevelrooilijn</text:p>
              <text:p text:style-name="al">In afwijking van het verbod tot het bouwen met overschrijding van de achtergevelrooilijn kan het bevoegd gezag de omgevingsvergunning voor het bouwen verlenen voor:</text:p>
              <text:p text:style-name="al">buiten de bebouwde kom gelegen gebouwen, geen kassen zijnde, voor doeleinden van bodemcultuur en veeteelt, pluimveeteelt daaronder begrepen, waarvan de afstand tot de zijdelingse grens van het erf minder dan 20 meter bedraagt;</text:p>
              <text:p text:style-name="al">binnen de bebouwde kom gelegen kassen;</text:p>
              <text:p text:style-name="al">vrijstaande enkele of dubbele eengezinshuizen;</text:p>
              <text:p text:style-name="al">gebouwen op een terrein waarvan twee tegenover elkaar liggende zijden grenzen aan wegen, aan een weg en een openbaar water, aan een weg en een spoorweg of aan een weg en een plantsoen en welk terrein slechts aan een van die zijden mag worden bebouwd;</text:p>
              <text:p text:style-name="al">gebouwen op binnenterreinen, mits hiervan de bereikbaarheid, als bedoeld in de artikelen 2.5.3 en 2.5.4, is verzekerd;</text:p>
              <text:p text:style-name="al">bouwwerken, die niet vallen onder artikel 2, onderdeel 3, of artikel 3, onderdeel 1, van bijlage II van het Besluit omgevingsrecht;</text:p>
              <text:p text:style-name="al">gebouwen in een bouwstrook of bouwblok, geheel of overwegend handels- of industrieterrein omvattend;</text:p>
              <text:p text:style-name="al">bouwwerken, geen gebouw zijnde, voor het bouwen waarvan een omgevingsvergunning is vereist;</text:p>
              <text:p text:style-name="al">ondergrondse bouwwerken, zoals kelders, kelderkoekoeken en kelderingangen, mits de bovenzijde daarvan niet hoger is gelegen dan de hoogte van het terrein ter plaatse bij voltooiing van de bouw;</text:p>
              <text:p text:style-name="al">j . erkers en overige uitbouwen, anders dan de uitbouwen die vallen onder artikel 2, onderdeel 3, of artikel 3, onderdeel 1, van bijlage I I bij het Besluit omgevingsrecht;</text:p>
              <text:p text:style-name="al">trappenhuizen, buitentrappen en liftschachten, hijsinrichtingen en stortbuizen, balkons en veranda's, alsmede andere luifels, afdaken, dakoverstekken, uitspringende schoorsteenwanden, terrassen en bordessen dan bedoeld zijn in artikel 2.5.13;</text:p>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p text:style-name="al"/>
            </text:section>
            <text:section text:name="artikel_id1-3-2-2-2-32" text:style-name="artikel">
              <text:p text:style-name="artikel_kop_titel"><text:span text:style-name="artikel_kop_label">Artikel</text:span> <text:span text:style-name="artikel_kop_nr">2.5.15</text:span> - Erf bij woningen en woongebouwen</text:p>
              <text:list text:style-name="id1-3-2-2-2-32-2">
                <text:list-item text:style-override="id1-3-2-2-2-32-2-1">
                  <text:number>1.</text:number>
                  <text:p text:style-name="al">Bij een woning of woongebouw moet een erf aanwezig zijn dat ten minste een strook grond omvat die:</text:p>
                  <text:list text:style-name="id1-3-2-2-2-32-2-1-3">
                    <text:list-item text:style-override="id1-3-2-2-2-32-2-1-3-1">
                      <text:number>a.</text:number>
                      <text:p text:style-name="al">over de voile breedte van het gebouw aansluit aan de achtergevel, en</text:p>
                    </text:list-item>
                    <text:list-item text:style-override="id1-3-2-2-2-32-2-1-3-2">
                      <text:number>b.</text:number>
                      <text:p text:style-name="al">voor wat betreft het achter het gebouw gelegen deel dat is begrepen tussen het verlengde van de zijgevels, een diepte heeft van ten minste 5 meter.</text:p>
                    </text:list-item>
                  </text:list>
                </text:list-item>
                <text:list-item text:style-override="id1-3-2-2-2-32-2-2">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2-32-2-3">
                  <text:number>3.</text:number>
                  <text:p text:style-name="al">Het bevoegd gezag kan de omgevingsvergunning verlenen in afwijking van het bepaalde in:</text:p>
                  <text:list text:style-name="id1-3-2-2-2-32-2-3-3">
                    <text:list-item text:style-override="id1-3-2-2-2-32-2-3-3-1">
                      <text:number>a.</text:number>
                      <text:p text:style-name="al">het eerste lid, wat de aanwezigheid van het erf betreft, indien de gelijkstraats gelegen bouwlaag niet tot bewoning bestemd is;</text:p>
                    </text:list-item>
                    <text:list-item text:style-override="id1-3-2-2-2-32-2-3-3-2">
                      <text:number>b.</text:number>
                      <text:p text:style-name="al">het eerste lid, indien aan een van de volgende voorwaarden wordt voldaan:</text:p>
                      <text:list text:style-name="id1-3-2-2-2-32-2-3-3-2-3">
                        <text:list-item text:style-override="id1-3-2-2-2-32-2-3-3-2-3-1">
                          <text:number>1.</text:number>
                          <text:p text:style-name="al">een gunstige, andere indeling van het erf is aanwezig;</text:p>
                        </text:list-item>
                        <text:list-item text:style-override="id1-3-2-2-2-32-2-3-3-2-3-2">
                          <text:number>2.</text:number>
                          <text:p text:style-name="al">het gebouw zal zijn gelegen op een terrein waarvan twee tegenover elkaar liggende zijden grenzen aan wegen, aan een weg en een openbaar water, aan een weg en een spoorweg of aan een weg en een plantsoen, mits dat terrein slechts aan een van die zijden mag worden bebouwd en tevens een erf van redelijke afmetingen tot stand wordt gebracht;</text:p>
                        </text:list-item>
                        <text:list-item text:style-override="id1-3-2-2-2-32-2-3-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p text:style-name="al"/>
            </text:section>
            <text:section text:name="artikel_id1-3-2-2-2-33" text:style-name="artikel">
              <text:p text:style-name="artikel_kop_titel"><text:span text:style-name="artikel_kop_label">Artikel</text:span> <text:span text:style-name="artikel_kop_nr">2.5.16</text:span> - Erf bij overige gebouwen</text:p>
              <text:list text:style-name="id1-3-2-2-2-33-2">
                <text:list-item text:style-override="id1-3-2-2-2-33-2-1">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ile breedte daarvan.</text:p>
                </text:list-item>
                <text:list-item text:style-override="id1-3-2-2-2-33-2-2">
                  <text:number>2.</text:number>
                  <text:p text:style-name="al">Het bevoegd gezag kan de omgevingsvergunning verlenen in afwijking van het bepaalde in het eerste lid:</text:p>
                  <text:list text:style-name="id1-3-2-2-2-33-2-2-3">
                    <text:list-item text:style-override="id1-3-2-2-2-33-2-2-3-1">
                      <text:number>a.</text:number>
                      <text:p text:style-name="al">indien ligging en bestemming van het gebouw hiervoor geen beletsel vormen;</text:p>
                    </text:list-item>
                    <text:list-item text:style-override="id1-3-2-2-2-33-2-2-3-2">
                      <text:number>b.</text:number>
                      <text:p text:style-name="al">indien, voor zover nodig, afwijking is toegestaan van het verbod tot overschrijding van de achtergevelrooilijn.</text:p>
                    </text:list-item>
                  </text:list>
                </text:list-item>
              </text:list>
              <text:p text:style-name="al"/>
            </text:section>
            <text:section text:name="artikel_id1-3-2-2-2-34" text:style-name="artikel">
              <text:p text:style-name="artikel_kop_titel"><text:span text:style-name="artikel_kop_label">Artikel</text:span> <text:span text:style-name="artikel_kop_nr">2.5.17</text:span> - Ruimte tussen bouwwerken</text:p>
              <text:list text:style-name="id1-3-2-2-2-34-2">
                <text:list-item text:style-override="id1-3-2-2-2-34-2-1">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2-34-2-1-3">
                    <text:list-item text:style-override="id1-3-2-2-2-34-2-1-3-1">
                      <text:number>a.</text:number>
                      <text:p text:style-name="al">vanaf de hoogte van het erf tot 2,2 meter daarboven minder dan 1 meter breed zijn;</text:p>
                    </text:list-item>
                    <text:list-item text:style-override="id1-3-2-2-2-34-2-1-3-2">
                      <text:number>b.</text:number>
                      <text:p text:style-name="al">niet toegankelijk zijn.Bebouwing van ondergeschikte aard op het erf of op het aangrenzende erf wordt hierbij buiten beschouwing gelaten.</text:p>
                    </text:list-item>
                  </text:list>
                </text:list-item>
                <text:list-item text:style-override="id1-3-2-2-2-34-2-2">
                  <text:number>2.</text:number>
                  <text:p text:style-name="al">Het bevoegd gezag kan de omgevingsvergunning verlenen in afwijking van het bepaalde in het eerste lid, indien voldoende mogelijkheid aanwezig is voor reiniging en onderhoud van de vrij te laten ruimte.</text:p>
                </text:list-item>
              </text:list>
              <text:p text:style-name="al"/>
            </text:section>
            <text:section text:name="artikel_id1-3-2-2-2-35" text:style-name="artikel">
              <text:p text:style-name="artikel_kop_titel"><text:span text:style-name="artikel_kop_label">Artikel</text:span> <text:span text:style-name="artikel_kop_nr">2.5.18</text:span> - Erf- en terreinafscheidingen</text:p>
              <text:list text:style-name="id1-3-2-2-2-35-2">
                <text:list-item text:style-override="id1-3-2-2-2-35-2-1">
                  <text:number>1.</text:number>
                  <text:p text:style-name="al">Erf- en terreinafscheidingen, anders dan bedoeld artikel.2, onderdeel 12 van bijlage I I van het Besluit omgevingsrecht, zijn niet toegelaten.</text:p>
                </text:list-item>
                <text:list-item text:style-override="id1-3-2-2-2-35-2-2">
                  <text:number>2.</text:number>
                  <text:p text:style-name="al">Het bevoegd gezag kan de omgevingsvergunning verlenen in afwijking van het bepaalde in het eerste lid in het belang van het af te scheiden erf of terrein.</text:p>
                </text:list-item>
              </text:list>
              <text:p text:style-name="al"/>
            </text:section>
            <text:section text:name="artikel_id1-3-2-2-2-36" text:style-name="artikel">
              <text:p text:style-name="artikel_kop_titel"><text:span text:style-name="artikel_kop_label">Artikel</text:span> <text:span text:style-name="artikel_kop_nr">2.5.19</text:span> - Bouwen nabij bovengrondse hoogspanningslijnen en ondergrondse hoofdtransportleidingen</text:p>
              <text:list text:style-name="id1-3-2-2-2-36-2">
                <text:list-item text:style-override="id1-3-2-2-2-36-2-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36-2-2">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2-36-2-3">
                  <text:number>3.</text:number>
                  <text:p text:style-name="al">Het bevoegd gezag kan de omgevingsvergunning verlenen in afwijking van:</text:p>
                  <text:list text:style-name="id1-3-2-2-2-36-2-3-3">
                    <text:list-item text:style-override="id1-3-2-2-2-36-2-3-3-1">
                      <text:number>a.</text:number>
                      <text:p text:style-name="al">het bepaalde in het eerste lid voor wat betreft de afstand van 6 meter, indien de elektrische spanning van de hoogspanningslijn daarvoor geen bezwaar oplevert;</text:p>
                    </text:list-item>
                    <text:list-item text:style-override="id1-3-2-2-2-36-2-3-3-2">
                      <text:number>b.</text:number>
                      <text:p text:style-name="al">het bepaalde in het tweede lid voor wat betreft de afstand van 6 meter, indien daartegen met het oog op de veilige en ongestoorde ligging van de leiding geen bezwaar bestaat.</text:p>
                    </text:list-item>
                  </text:list>
                </text:list-item>
              </text:list>
              <text:p text:style-name="al"/>
            </text:section>
            <text:section text:name="artikel_id1-3-2-2-2-37" text:style-name="artikel">
              <text:p text:style-name="artikel_kop_titel"><text:span text:style-name="artikel_kop_label">Artikel</text:span> <text:span text:style-name="artikel_kop_nr">2.5.20</text:span> - Toegelaten hoogte in de voorgevelrooilijn</text:p>
              <text:list text:style-name="id1-3-2-2-2-37-2">
                <text:list-item text:style-override="id1-3-2-2-2-37-2-1">
                  <text:number>1.</text:number>
                  <text:p text:style-name="al">Onverminderd het bepaalde in artikel 2.5.24 bedraagt de maximale hoogte van een bouwwerk, voor het bouwen waarvan een omgevingsvergunning is vereist in het vlak door de voorgevelrooilijn 1 meter, vermeerderd met:</text:p>
                  <text:list text:style-name="id1-3-2-2-2-37-2-1-3">
                    <text:list-item text:style-override="id1-3-2-2-2-37-2-1-3-1">
                      <text:number>a.</text:number>
                      <text:p text:style-name="al">in de bebouwde kom eenmaal de afstand tussen de voorgevelrooilijnen langs de desbetreffende weg;</text:p>
                    </text:list-item>
                    <text:list-item text:style-override="id1-3-2-2-2-37-2-1-3-2">
                      <text:number>b.</text:number>
                      <text:p text:style-name="al">buiten de bebouwde kom 0,75 maal de afstand tussen de voorgevelrooilijnen langs de desbetreffende weg.</text:p>
                    </text:list-item>
                  </text:list>
                </text:list-item>
                <text:list-item text:style-override="id1-3-2-2-2-37-2-2">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2-37-2-3">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2-37-2-4">
                  <text:number>4.</text:number>
                  <text:p text:style-name="al">Indien aan de overzijde van de weg een voorgevelrooilijn ontbreekt geldt ter bepaling van de grootste toegelaten hoogte, bedoeld in het eerste lid, de dichtstbij gelegen tegenoverliggende rooilijn.</text:p>
                  <text:p text:style-name="al">Indien de tegenoverliggende rooilijn plaatselijk is onderbroken geldt ter plaatse van die onderbreking de verst verwijderde van de beide ter weerszijden van de onderbreking voorkomende rooilijnen.</text:p>
                </text:list-item>
              </text:list>
              <text:p text:style-name="al"/>
            </text:section>
            <text:section text:name="artikel_id1-3-2-2-2-38" text:style-name="artikel">
              <text:p text:style-name="artikel_kop_titel"><text:span text:style-name="artikel_kop_label">Artikel</text:span> <text:span text:style-name="artikel_kop_nr">2.5.21</text:span> - Toegelaten hoogte in de achtergevelrooilijn</text:p>
              <text:list text:style-name="id1-3-2-2-2-38-2">
                <text:list-item text:style-override="id1-3-2-2-2-38-2-1">
                  <text:number>1.</text:number>
                  <text:p text:style-name="al">Onverminderd het bepaalde in artikel 2.5.24 bedraagt de maximale hoogte van een bouwwerk, voor het bouwen waarvan een omgevingsvergunning is vereist in het vlak door de achtergevelrooilijn 1 meter, vermeerderd met:</text:p>
                  <text:list text:style-name="id1-3-2-2-2-38-2-1-3">
                    <text:list-item text:style-override="id1-3-2-2-2-38-2-1-3-1">
                      <text:number>a.</text:number>
                      <text:p text:style-name="al">in de bebouwde kom eenmaal de afstand tot de tegenoverliggende achtergevelrooilijn in hetzelfde bouwblok;</text:p>
                    </text:list-item>
                    <text:list-item text:style-override="id1-3-2-2-2-38-2-1-3-2">
                      <text:number>b.</text:number>
                      <text:p text:style-name="al">buiten de bebouwde kom 0,75 maal de afstand tot de tegenoverliggende achtergevelrooilijn in hetzelfde bouwblok.</text:p>
                    </text:list-item>
                  </text:list>
                </text:list-item>
                <text:list-item text:style-override="id1-3-2-2-2-38-2-2">
                  <text:number>2.</text:number>
                  <text:p text:style-name="al">De in het eerste lid bedoelde afstand wordt gemeten haaks op de achtergevelrooilijn ter plaatse van het bouwwerk.</text:p>
                  <text:p text:style-name="al">Indien de te beschouwen achtergevelrooilijnen niet evenwijdig lopen, wordt voor elke 5 meter breedte van de achterzijde van het bouwwerk uitgegaan van de gemiddelde afstand tussen de achtergevelrooilijnen.</text:p>
                  <text:p text:style-name="al">Indien een tegenoverliggende achtergevelrooilijn ontbreekt, wordt gemeten tot de dichtstbijzijnde tegenover de achtergevelrooilijn gelegen voorgevelrooilijn.</text:p>
                </text:list-item>
                <text:list-item text:style-override="id1-3-2-2-2-38-2-3">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2-38-2-4">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p text:style-name="al"/>
            </text:section>
            <text:section text:name="artikel_id1-3-2-2-2-39" text:style-name="artikel">
              <text:p text:style-name="artikel_kop_titel"><text:span text:style-name="artikel_kop_label">Artikel</text:span> <text:span text:style-name="artikel_kop_nr">2.5.22</text:span> - Toegelaten hoogte van zijgevels tegenover een achtergevelrooilijn</text:p>
              <text:list text:style-name="id1-3-2-2-2-39-2">
                <text:list-item text:style-override="id1-3-2-2-2-39-2-1">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2-39-2-2">
                  <text:number>2.</text:number>
                  <text:p text:style-name="al">Het bevoegd gezag kan de omgevingsvergunning verlenen in afwijking van het bepaalde in het eerste lid, mits de zijgevel niet hoger is dan de voorgevel.</text:p>
                </text:list-item>
              </text:list>
              <text:p text:style-name="al"/>
            </text:section>
            <text:section text:name="artikel_id1-3-2-2-2-40" text:style-name="artikel">
              <text:p text:style-name="artikel_kop_titel"><text:span text:style-name="artikel_kop_label">Artikel</text:span> <text:span text:style-name="artikel_kop_nr">2.5.23</text:span> - Toegelaten hoogte tussen voor- en achtergevelrooilijnen</text:p>
              <text:list text:style-name="id1-3-2-2-2-40-2">
                <text:list-item text:style-override="id1-3-2-2-2-40-2-1">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 text:style-name="id1-3-2-2-2-40-2-1-3">
                    <text:list-item text:style-override="id1-3-2-2-2-40-2-1-3-1">
                      <text:number>a.</text:number>
                      <text:p text:style-name="al">45 graden in de bebouwde kom;</text:p>
                    </text:list-item>
                    <text:list-item text:style-override="id1-3-2-2-2-40-2-1-3-2">
                      <text:number>b.</text:number>
                      <text:p text:style-name="al">37 graden buiten de bebouwde kom.</text:p>
                    </text:list-item>
                  </text:list>
                </text:list-item>
                <text:list-item text:style-override="id1-3-2-2-2-40-2-2">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p text:style-name="al"/>
            </text:section>
            <text:section text:name="artikel_id1-3-2-2-2-41" text:style-name="artikel">
              <text:p text:style-name="artikel_kop_titel"><text:span text:style-name="artikel_kop_label">Artikel</text:span> <text:span text:style-name="artikel_kop_nr">2.5.24</text:span> - Grootste toegelaten hoogte van bouwwerken</text:p>
              <text:list text:style-name="id1-3-2-2-2-41-2">
                <text:list-item text:style-override="id1-3-2-2-2-41-2-1">
                  <text:number>1.</text:number>
                  <text:p text:style-name="al">De hoogte van een bouwwerk, voor het bouwen waarvan een omgevingsvergunning is vereist mag niet meer bedragen dan 15 meter.</text:p>
                </text:list-item>
                <text:list-item text:style-override="id1-3-2-2-2-41-2-2">
                  <text:number>2.</text:number>
                  <text:p text:style-name="al">Indien het bouwwerk aan meer dan een weg grenst en deze wegen op verschillende hoogten liggen, geldt de hoogte ten opzichte van de laagstgelegen weg.</text:p>
                </text:list-item>
              </text:list>
              <text:p text:style-name="al"/>
            </text:section>
            <text:section text:name="artikel_id1-3-2-2-2-42" text:style-name="artikel">
              <text:p text:style-name="artikel_kop_titel"><text:span text:style-name="artikel_kop_label">Artikel</text:span> <text:span text:style-name="artikel_kop_nr">2.5.25</text:span> - Hoogte van bouwwerken op niet aan een weg grenzende terreinen</text:p>
              <text:list text:style-name="id1-3-2-2-2-42-2">
                <text:list-item text:style-override="id1-3-2-2-2-42-2-1">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2-42-2-2">
                  <text:number>2.</text:number>
                  <text:p text:style-name="al">Het bevoegd gezag kan de omgevingsvergunning verlenen in afwijking van het bepaalde in het eerste lid, indien de aard en de ligging van de omringende bebouwing hiervoor geen beletsel vormen.</text:p>
                </text:list-item>
              </text:list>
              <text:p text:style-name="al"/>
            </text:section>
            <text:section text:name="artikel_id1-3-2-2-2-43" text:style-name="artikel">
              <text:p text:style-name="artikel_kop_titel"><text:span text:style-name="artikel_kop_label">Artikel</text:span> <text:span text:style-name="artikel_kop_nr">2.5.26</text:span> - Wijze van meten van de hoogte van bouwwerken</text:p>
              <text:list text:style-name="id1-3-2-2-2-43-2">
                <text:list-item text:style-override="id1-3-2-2-2-43-2-1">
                  <text:number>1.</text:number>
                  <text:p text:style-name="al">De hoogte van een bouwwerk of van een gevel of van een ander buitenvlak van een bouwwerk moet worden gemeten ten opzichte van straatpeil.</text:p>
                </text:list-item>
                <text:list-item text:style-override="id1-3-2-2-2-43-2-2">
                  <text:number>2.</text:number>
                  <text:p text:style-name="al">De hoogte van gevels die geen horizontale bee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p text:style-name="al"/>
            </text:section>
            <text:section text:name="artikel_id1-3-2-2-2-44" text:style-name="artikel">
              <text:p text:style-name="artikel_kop_titel"><text:span text:style-name="artikel_kop_label">Artikel</text:span> <text:span text:style-name="artikel_kop_nr">2.5.27</text:span> - Toegelaten afwijkingen van de toegelaten bouwhoogte</text:p>
              <text:p text:style-name="al">Het bepaalde in artikel 2.5.20, eerste lid, artikel 2.5.21, eerste en derde lid, artikel 2.5.22, eerste lid, artikel 2.5.23 en artikel 2.5.24 is niet van toepassing op:</text:p>
              <text:list text:style-name="id1-3-2-2-2-44-3">
                <text:list-item text:style-override="id1-3-2-2-2-44-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2-44-3-2">
                  <text:number>b.</text:number>
                  <text:p text:style-name="al">het gedeeltelijk vernieuwen of veranderen van bouwwerken, anders dan het aanbrengen van veranderingen van niet-ingrijpende aard, als bedoeld in artikel 3, onderdeel 7 van bijlage II bij het Besluit omgevingsrecht;</text:p>
                </text:list-item>
                <text:list-item text:style-override="id1-3-2-2-2-44-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2-44-3-4">
                  <text:number>d.</text:number>
                  <text:p text:style-name="al">plaatselijke verhogingen met geen grotere breedte dan 0,60 meter.</text:p>
                </text:list-item>
              </text:list>
              <text:p text:style-name="al"/>
            </text:section>
            <text:section text:name="artikel_id1-3-2-2-2-45" text:style-name="artikel">
              <text:p text:style-name="artikel_kop_titel"><text:span text:style-name="artikel_kop_label">Artikel</text:span> <text:span text:style-name="artikel_kop_nr">2.5.28</text:span> - Vergunningverlening in afwijking van het verbod tot overschrijding van de toegelaten bouwhoogte</text:p>
              <text:p text:style-name="al">In afwijking van het verbod tot het bouwen met overschrijding van de toegelaten bouwhoogte als</text:p>
              <text:p text:style-name="al">bedoeld in de artikelen 2.5.20, eerste lid, 2.5.21, eerste en derde lid, 2.5.22, eerste lid, 2.5.23 en 2.5.24</text:p>
              <text:p text:style-name="al">kan het bevoegd gezag de omgevingsvergunning voor het bouwen verlenen voor:</text:p>
              <text:list text:style-name="id1-3-2-2-2-45-5">
                <text:list-item text:style-override="id1-3-2-2-2-45-5-1">
                  <text:number>a.</text:number>
                  <text:p text:style-name="al">gebouwen voor openbaar nut, scholen, kerken, schouwburgen en andere gebouwen bestemd voor het houden van bijeenkomsten en vergaderingen;</text:p>
                </text:list-item>
                <text:list-item text:style-override="id1-3-2-2-2-45-5-2">
                  <text:number>b.</text:number>
                  <text:p text:style-name="al">gebouwen bestemd voor woon-, kantoor- of winkeldoeleinden, indien de welstand bij het toestaan van de afwijking is gebaat;</text:p>
                </text:list-item>
                <text:list-item text:style-override="id1-3-2-2-2-45-5-3">
                  <text:number>c.</text:number>
                  <text:p text:style-name="al">gebouwen bestemd voor het uitoefenen van een bedrijf op een handels- en industrieterrein;</text:p>
                </text:list-item>
                <text:list-item text:style-override="id1-3-2-2-2-45-5-4">
                  <text:number>d.</text:number>
                  <text:p text:style-name="al">agrarische bedrijfsgebouwen;</text:p>
                </text:list-item>
                <text:list-item text:style-override="id1-3-2-2-2-45-5-5">
                  <text:number>e.</text:number>
                  <text:p text:style-name="al">het geheel of gedeeltelijk veranderen of vergroten van een bouwwerk, anders dan bedoeld in artikel 3, onderdeel 7 van bijlage I I bij het Besluit omgevingsrecht, en indien:</text:p>
                  <text:list text:style-name="id1-3-2-2-2-45-5-5-3">
                    <text:list-item text:style-override="id1-3-2-2-2-45-5-5-3-1">
                      <text:number>1.</text:number>
                      <text:p text:style-name="al">de bestaande belendende gebouwen de maximale bouwhoogte overschrijden en de welstand bij het toestaan van de afwijking is gebaat;</text:p>
                    </text:list-item>
                    <text:list-item text:style-override="id1-3-2-2-2-45-5-5-3-2">
                      <text:number>2.</text:number>
                      <text:p text:style-name="al">bij het overschrijden van bestaande uitwendige hoogte-afmetingen andere hoogte-afmetingen kleiner worden dan de bestaande;</text:p>
                    </text:list-item>
                  </text:list>
                </text:list-item>
                <text:list-item text:style-override="id1-3-2-2-2-45-5-6">
                  <text:number>f.</text:number>
                  <text:p text:style-name="al">bouwwerken, geen gebouwen zijnde, ten dienste van het verkeer, de waterhuishouding, de energievoorziening of het telecommunicatieverkeer al dan niet van openbare aard, anders dan bedoeld in artikel.2, onderdeel 16 en 18 van bijlage I I bij het Besluit omgevingsrecht;</text:p>
                </text:list-item>
                <text:list-item text:style-override="id1-3-2-2-2-45-5-7">
                  <text:number>g.</text:number>
                  <text:p text:style-name="al">topgevels, breder dan 6 meter en gevelverhogingen van soortgelijke aard;</text:p>
                </text:list-item>
                <text:list-item text:style-override="id1-3-2-2-2-45-5-8">
                  <text:number>h.</text:number>
                  <text:p text:style-name="al">plaatselijke verhogingen met een grotere breedte dan 0,60 meter;</text:p>
                </text:list-item>
                <text:list-item text:style-override="id1-3-2-2-2-45-5-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2-45-5-10">
                  <text:number>j.</text:number>
                  <text:p text:style-name="al">draagconstructies voor een reclame;</text:p>
                </text:list-item>
                <text:list-item text:style-override="id1-3-2-2-2-45-5-11">
                  <text:number>k.</text:number>
                  <text:p text:style-name="al">vrijstaande schoorstenen;</text:p>
                </text:list-item>
                <text:list-item text:style-override="id1-3-2-2-2-45-5-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
            </text:section>
            <text:section text:name="artikel_id1-3-2-2-2-46" text:style-name="artikel">
              <text:p text:style-name="artikel_kop_titel"><text:span text:style-name="artikel_kop_label">Artikel</text:span> <text:span text:style-name="artikel_kop_nr">2.5.29</text:span> -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2-46-3">
                <text:list-item text:style-override="id1-3-2-2-2-46-3-1">
                  <text:number>a.</text:number>
                  <text:p text:style-name="al">er voor het betreffende gebied geen bestemmingsplan of beheersverordening of projectbesluit van kracht is;</text:p>
                </text:list-item>
                <text:list-item text:style-override="id1-3-2-2-2-46-3-2">
                  <text:number>b.</text:number>
                  <text:p text:style-name="al">geen van de aanhoudingsgronden zoals genoemd in artikel 3.3 van de Wet algemene bepalingen omgevingsrecht van toepassing is;</text:p>
                </text:list-item>
                <text:list-item text:style-override="id1-3-2-2-2-46-3-3">
                  <text:number>c.</text:number>
                  <text:p text:style-name="al">de activiteit in overeenstemming is met in voorbereiding zijnd toekomstig ruimtelijk beleid;</text:p>
                </text:list-item>
                <text:list-item text:style-override="id1-3-2-2-2-46-3-4">
                  <text:number>d.</text:number>
                  <text:p text:style-name="al">de activiteit niet in strijd is met een goede ruimtelijke ordening, en</text:p>
                </text:list-item>
                <text:list-item text:style-override="id1-3-2-2-2-46-3-5">
                  <text:number>e.</text:number>
                  <text:p text:style-name="al">de motivering van het besluit een goede ruimtelijke onderbouwing bevat.</text:p>
                </text:list-item>
              </text:list>
              <text:p text:style-name="al"/>
            </text:section>
            <text:section text:name="artikel_id1-3-2-2-2-47" text:style-name="artikel">
              <text:p text:style-name="artikel_kop_titel"><text:span text:style-name="artikel_kop_label">Artikel</text:span> <text:span text:style-name="artikel_kop_nr">2.5.30</text:span> - Parkeergelegenheid en laad- en losmogelijkheden bij of in gebouwen</text:p>
              <text:list text:style-name="id1-3-2-2-2-47-2">
                <text:list-item text:style-override="id1-3-2-2-2-47-2-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2-47-2-2">
                  <text:number>2.</text:number>
                  <text:p text:style-name="al">De in het eerste lid bedoelde ruimte voor het parkeren van auto's moet afmetingen hebben die zijn afgestemd op gangbare personenauto's.</text:p>
                  <text:p text:style-name="al">Aan deze eis wordt geacht te zijn voldaan:</text:p>
                  <text:list text:style-name="id1-3-2-2-2-47-2-2-4">
                    <text:list-item text:style-override="id1-3-2-2-2-47-2-2-4-1">
                      <text:number>a.</text:number>
                      <text:p text:style-name="al">indien de afmetingen van bedoelde parkeerruimten ten minste 1,80 m bij 5,00 m en ten hoogste 3,25 m bij 6,00 m bedragen;</text:p>
                    </text:list-item>
                    <text:list-item text:style-override="id1-3-2-2-2-47-2-2-4-2">
                      <text:number>b.</text:number>
                      <text:p text:style-name="al">indien de afmetingen van een gereserveerde parkeerruimte voor een gehandicapte – voor zover die ruimte niet in de lengterichting aan een trottoir grenst - ten minste 3,50 m bij 5,00 m bedragen.</text:p>
                    </text:list-item>
                  </text:list>
                </text:list-item>
                <text:list-item text:style-override="id1-3-2-2-2-47-2-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47-2-4">
                  <text:number>4.</text:number>
                  <text:p text:style-name="al">Het bevoegd gezag kan de omgevingsvergunning verlenen in afwijking van het bepaalde in het eerste en het derde lid:</text:p>
                  <text:list text:style-name="id1-3-2-2-2-47-2-4-3">
                    <text:list-item text:style-override="id1-3-2-2-2-47-2-4-3-1">
                      <text:number>a.</text:number>
                      <text:p text:style-name="al">indien het voldoen aan die bepalingen door bijzondere omstandigheden op overwegende bezwaren stuit; of</text:p>
                    </text:list-item>
                    <text:list-item text:style-override="id1-3-2-2-2-47-2-4-3-2">
                      <text:number>b.</text:number>
                      <text:p text:style-name="al">voor zover op andere wijze in de nodige parkeer- of stallingruimte, dan wel laad- of losruimte wordt voorzien.</text:p>
                    </text:list-item>
                  </text:list>
                </text:list-item>
              </text:list>
              <text:p text:style-name="al"/>
              <text:p text:style-name="al"/>
            </text:section>
            <text:section text:name="paragraaf_id1-3-2-2-2-48" text:style-name="paragraaf">
              <text:p text:style-name="paragraaf_kop"><text:span text:style-name="label">Paragraaf</text:span> <text:span text:style-name="nr">6</text:span> Voorschriften inzake brandveiligheidsinstallaties en vluchtrouteaanduidingen</text:p>
              <text:section text:name="structuurtekst_id1-3-2-2-2-48-2" text:style-name="structuurtekst">
                <text:p text:style-name="al">(vervallen)</text:p>
                <text:p text:style-name="al"/>
              </text:section>
            </text:section>
            <text:section text:name="paragraaf_id1-3-2-2-2-49" text:style-name="paragraaf">
              <text:p text:style-name="paragraaf_kop"><text:span text:style-name="label">Paragraaf</text:span> <text:span text:style-name="nr">7</text:span> Aansluitplicht op de nutsvoorzieningen</text:p>
              <text:section text:name="structuurtekst_id1-3-2-2-2-49-2" text:style-name="structuurtekst">
                <text:p text:style-name="al">(Vervallen)</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 De melding</text:p>
            <text:section text:name="artikel_id1-3-2-2-3-2" text:style-name="artikel">
              <text:p text:style-name="artikel_kop_titel"><text:span text:style-name="artikel_kop_label"/> <text:span text:style-name="artikel_kop_nr"/> </text:p>
              <text:p text:style-name="al">(Verval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 Plichten tijdens en bij voltooiing van de bouw en bij ingebruikneming van een bouwwerk</text:p>
            <text:section text:name="artikel_id1-3-2-2-4-2" text:style-name="artikel">
              <text:p text:style-name="artikel_kop_titel"><text:span text:style-name="artikel_kop_label"/> <text:span text:style-name="artikel_kop_nr"/> </text:p>
              <text:p text:style-name="al">(Vervall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 Staat van open erven en terreinen, aansluiting op de nutsvoorzieningen en het weren van schadelijk en hinderlijk gedierte</text:p>
            <text:section text:name="artikel_id1-3-2-2-5-2" text:style-name="artikel">
              <text:p text:style-name="artikel_kop_titel"><text:span text:style-name="artikel_kop_label"/> <text:span text:style-name="artikel_kop_nr"/> </text:p>
              <text:p text:style-name="al">(Vervallen)</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 Brandveilig gebruik</text:p>
            <text:section text:name="artikel_id1-3-2-2-6-2" text:style-name="artikel">
              <text:p text:style-name="artikel_kop_titel"><text:span text:style-name="artikel_kop_label"/> <text:span text:style-name="artikel_kop_nr"/> </text:p>
              <text:p text:style-name="al">(Vervallen)</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 Overige gebruiksbepalingen</text:p>
            <text:section text:name="artikel_id1-3-2-2-7-2" text:style-name="artikel">
              <text:p text:style-name="artikel_kop_titel"><text:span text:style-name="artikel_kop_label"/> <text:span text:style-name="artikel_kop_nr"/> </text:p>
              <text:p text:style-name="al">(Vervallen)</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Slopen</text:p>
            <text:section text:name="artikel_id1-3-2-2-8-2" text:style-name="artikel">
              <text:p text:style-name="artikel_kop_titel"><text:span text:style-name="artikel_kop_label"/> <text:span text:style-name="artikel_kop_nr"/> </text:p>
              <text:p text:style-name="al">(Vervallen)</text:p>
              <text:p text:style-name="al"/>
              <text:p text:style-name="al"/>
            </text:section>
            <text:p text:style-name="hoofdstuk_bottom"/>
          </text:section>
          <text:section text:name="hoofdstuk_id1-3-2-2-9" text:style-name="hoofdstuk">
            <text:p text:style-name="hoofdstuk_kop"><text:span text:style-name="label">Hoofdstuk</text:span> <text:span text:style-name="nr">9</text:span> - Welstand</text:p>
            <text:section text:name="artikel_id1-3-2-2-9-2" text:style-name="artikel">
              <text:p text:style-name="artikel_kop_titel"><text:span text:style-name="artikel_kop_label">Artikel</text:span> <text:span text:style-name="artikel_kop_nr">9.1</text:span> - Welstandsadvisering stadsbouwmeester</text:p>
              <text:p text:style-name="al">Burgemeester en wethouders vragen in gevallen als bedoeld in artikel 6.2 Besluit omgevingsrecht advies aan de stadsbouwmeester in plaats van aan een welstandscommissie.</text:p>
              <text:p text:style-name="al"/>
            </text:section>
            <text:section text:name="artikel_id1-3-2-2-9-3" text:style-name="artikel">
              <text:p text:style-name="artikel_kop_titel"><text:span text:style-name="artikel_kop_label">Artikel</text:span> <text:span text:style-name="artikel_kop_nr">9.2</text:span> - Rol en functie stadsbouwmeester</text:p>
              <text:p text:style-name="al">De stadsbouwmeester:</text:p>
              <text:list text:style-name="id1-3-2-2-9-3-3">
                <text:list-item text:style-override="id1-3-2-2-9-3-3-1">
                  <text:number>1.</text:number>
                  <text:p text:style-name="al">heeft aantoonbare specifieke deskundigheid op het gebied van architectuur aangevuld op tenminste een of meer van de navolgende vakgebieden:</text:p>
                  <text:list text:style-name="id1-3-2-2-9-3-3-1-3">
                    <text:list-item text:style-override="id1-3-2-2-9-3-3-1-3-1">
                      <text:number>a.</text:number>
                      <text:p text:style-name="al">stedenbouw;</text:p>
                    </text:list-item>
                    <text:list-item text:style-override="id1-3-2-2-9-3-3-1-3-2">
                      <text:number>b.</text:number>
                      <text:p text:style-name="al">landschapsarchitectuur;</text:p>
                    </text:list-item>
                    <text:list-item text:style-override="id1-3-2-2-9-3-3-1-3-3">
                      <text:number>c.</text:number>
                      <text:p text:style-name="al">architectuurhistorie;</text:p>
                    </text:list-item>
                  </text:list>
                </text:list-item>
                <text:list-item text:style-override="id1-3-2-2-9-3-3-2">
                  <text:number>2.</text:number>
                  <text:p text:style-name="al">beschikt over uitstekende communicatieve vaardigheden door helder en overtuigend de essentie van de overwegingen duidelijk te maken. Hij is, onafhankelijk van zijn specifieke deskundigheid, vaardig bij de beoordeling van de ruimtelijke kwaliteit tot een integrale afweging te komen. Hij is een bruggenbouwer, gericht op het bereiken van consensus en heeft een uitstekend gevoel voor maatschappelijke en bestuurlijke verhoudingen;</text:p>
                </text:list-item>
                <text:list-item text:style-override="id1-3-2-2-9-3-3-3">
                  <text:number>3.</text:number>
                  <text:p text:style-name="al">voert zijn wettelijke taken uit conform artikel 12b van de Woningwet;</text:p>
                </text:list-item>
                <text:list-item text:style-override="id1-3-2-2-9-3-3-4">
                  <text:number>4.</text:number>
                  <text:p text:style-name="al">is verantwoordelijk voor de kwaliteit van de advisering binnen de kaders van het gemeentelijk welstandsbeleid;</text:p>
                </text:list-item>
                <text:list-item text:style-override="id1-3-2-2-9-3-3-5">
                  <text:number>5.</text:number>
                  <text:p text:style-name="al">onderhoudt contacten met relevante diensten/afdelingen van de gemeente over ruimtelijke plannen die invloed hebben op de ruimtelijke kwaliteit van de gemeente;</text:p>
                </text:list-item>
                <text:list-item text:style-override="id1-3-2-2-9-3-3-6">
                  <text:number>6.</text:number>
                  <text:p text:style-name="al">neemt de adviesaanvragen en aanvragen om vooroverleg die door de gemeente worden aangeboden in ontvangst;</text:p>
                </text:list-item>
                <text:list-item text:style-override="id1-3-2-2-9-3-3-7">
                  <text:number>7.</text:number>
                  <text:p text:style-name="al">kan, naast wettelijke taken zoals genoemd in de artikelen 12b van de Woningwet, om advies worden gevraagd inzake welstandsaspecten van in voorbereiding zijnde structuurplannen, bestemmingsplannen, stedenbouwkundige plannen en andere relevante plannen die van invloed zijn op de ruimtelijke kwaliteit van de omgeving.</text:p>
                </text:list-item>
              </text:list>
              <text:p text:style-name="al"/>
            </text:section>
            <text:section text:name="artikel_id1-3-2-2-9-4" text:style-name="artikel">
              <text:p text:style-name="artikel_kop_titel"><text:span text:style-name="artikel_kop_label">Artikel</text:span> <text:span text:style-name="artikel_kop_nr">9.3</text:span> - Benoeming en zittingsduur</text:p>
              <text:list text:style-name="id1-3-2-2-9-4-2">
                <text:list-item text:style-override="id1-3-2-2-9-4-2-1">
                  <text:number>1.</text:number>
                  <text:p text:style-name="al">Burgemeester en wethouders stellen de gemeenteraad een kandidaat stadsbouwmeester en een plaatsvervangend kandidaat voor.</text:p>
                </text:list-item>
                <text:list-item text:style-override="id1-3-2-2-9-4-2-2">
                  <text:number>2.</text:number>
                  <text:p text:style-name="al">De gemeenteraad benoemt de stadsbouwmeester voor een periode van maximaal 3 jaar.</text:p>
                </text:list-item>
                <text:list-item text:style-override="id1-3-2-2-9-4-2-3">
                  <text:number>3.</text:number>
                  <text:p text:style-name="al">De stadsbouwmeester, die gedurende twee achtereenvolgende periodes van maximaal 3 jaar benoemd is, kan voor een tussenliggende periode van 3 jaar niet voor herbenoeming in aanmerking komen.</text:p>
                </text:list-item>
                <text:list-item text:style-override="id1-3-2-2-9-4-2-4">
                  <text:number>4.</text:number>
                  <text:p text:style-name="al">Bij verhindering neemt de plaatsvervangend stadsbouwmeester de stadsbouwmeester waar en zijn de bij of krachtens deze verordening gegeven bepalingen van overeenkomstige toepassing.</text:p>
                </text:list-item>
              </text:list>
              <text:p text:style-name="al"/>
            </text:section>
            <text:section text:name="artikel_id1-3-2-2-9-5" text:style-name="artikel">
              <text:p text:style-name="artikel_kop_titel"><text:span text:style-name="artikel_kop_label">Artikel</text:span> <text:span text:style-name="artikel_kop_nr">9.4</text:span> - Jaarlijkse verantwoording</text:p>
              <text:list text:style-name="id1-3-2-2-9-5-2">
                <text:list-item text:style-override="id1-3-2-2-9-5-2-1">
                  <text:number>1.</text:number>
                  <text:p text:style-name="al">Doet jaarlijks uiterlijk op 30 juni verslag aan de gemeenteraad over de door hem in het voorgaande jaar verrichte werkzaamheden;</text:p>
                </text:list-item>
                <text:list-item text:style-override="id1-3-2-2-9-5-2-2">
                  <text:number>2.</text:number>
                  <text:p text:style-name="al">Organiseert minimaal eenmaal per kalenderjaar een gesprek met de verantwoordelijk wethouder en licht, indien gewenst, het jaarverslag toe aan de gemeenteraad.</text:p>
                </text:list-item>
              </text:list>
              <text:p text:style-name="al"/>
            </text:section>
            <text:section text:name="artikel_id1-3-2-2-9-6" text:style-name="artikel">
              <text:p text:style-name="artikel_kop_titel"><text:span text:style-name="artikel_kop_label">Artikel</text:span> <text:span text:style-name="artikel_kop_nr">9.6</text:span> - Beschrijving werkwijze welstandsadvisering</text:p>
              <text:p text:style-name="al">De beschrijving van de werkwijze inzake welstandsadvisering is geregeld in de door burgemeester en wethouders vastgestelde 'Beschrijving werkwijze welstandsadvisering'.</text:p>
              <text:p text:style-name="al"/>
              <text:p text:style-name="al"/>
            </text:section>
            <text:p text:style-name="hoofdstuk_bottom"/>
          </text:section>
          <text:section text:name="hoofdstuk_id1-3-2-2-10" text:style-name="hoofdstuk">
            <text:p text:style-name="hoofdstuk_kop"><text:span text:style-name="label">Hoofdstuk</text:span> <text:span text:style-name="nr">10</text:span> - Overige administratieve bepalingen</text:p>
            <text:section text:name="artikel_id1-3-2-2-10-2" text:style-name="artikel">
              <text:p text:style-name="artikel_kop_titel"><text:span text:style-name="artikel_kop_label"/> <text:span text:style-name="artikel_kop_nr"/> </text:p>
              <text:p text:style-name="al">(Vervallen)</text:p>
              <text:p text:style-name="al"/>
            </text:section>
            <text:section text:name="artikel_id1-3-2-2-10-3" text:style-name="artikel">
              <text:p text:style-name="artikel_kop_titel"><text:span text:style-name="artikel_kop_label">Artikel</text:span> <text:span text:style-name="artikel_kop_nr">10.1</text:span> - De aanvraag om woonvergunning</text:p>
              <text:p text:style-name="al">(Vervallen)</text:p>
              <text:p text:style-name="al"/>
            </text:section>
            <text:section text:name="artikel_id1-3-2-2-10-4" text:style-name="artikel">
              <text:p text:style-name="artikel_kop_titel"><text:span text:style-name="artikel_kop_label">Artikel</text:span> <text:span text:style-name="artikel_kop_nr">10.2</text:span> - De aanvraag om vergunning tot hergebruik van een ontruimde onbewoonbaar verklaarde woning of woonwagen</text:p>
              <text:p text:style-name="al">(Vervallen)</text:p>
              <text:p text:style-name="al"/>
            </text:section>
            <text:section text:name="artikel_id1-3-2-2-10-5" text:style-name="artikel">
              <text:p text:style-name="artikel_kop_titel"><text:span text:style-name="artikel_kop_label">Artikel</text:span> <text:span text:style-name="artikel_kop_nr">10.3</text:span> - Overdragen vergunningen</text:p>
              <text:p text:style-name="al">(Vervallen)</text:p>
              <text:p text:style-name="al"/>
            </text:section>
            <text:section text:name="artikel_id1-3-2-2-10-6" text:style-name="artikel">
              <text:p text:style-name="artikel_kop_titel"><text:span text:style-name="artikel_kop_label">Artikel</text:span> <text:span text:style-name="artikel_kop_nr">10.4</text:span> - Overdragen mededeling</text:p>
              <text:p text:style-name="al">(Vervallen)</text:p>
              <text:p text:style-name="al"/>
              <text:p text:style-name="al">Artikel 10.5 Het kenteken voor onbewoonbaar verklaarde woningen en woonwagens alsmede onbruikbaar verklaarde standplaatsen</text:p>
              <text:p text:style-name="al">(Vervallen)</text:p>
              <text:p text:style-name="al"/>
            </text:section>
            <text:section text:name="artikel_id1-3-2-2-10-7" text:style-name="artikel">
              <text:p text:style-name="artikel_kop_titel"><text:span text:style-name="artikel_kop_label">Artikel</text:span> <text:span text:style-name="artikel_kop_nr">10.6</text:span> -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p text:style-name="al"/>
            </text:section>
            <text:p text:style-name="hoofdstuk_bottom"/>
          </text:section>
          <text:section text:name="hoofdstuk_id1-3-2-2-11" text:style-name="hoofdstuk">
            <text:p text:style-name="hoofdstuk_kop"><text:span text:style-name="label">Hoofdstuk</text:span> <text:span text:style-name="nr">11</text:span> - Handhaving</text:p>
            <text:section text:name="artikel_id1-3-2-2-11-2" text:style-name="artikel">
              <text:p text:style-name="artikel_kop_titel"><text:span text:style-name="artikel_kop_label"/> <text:span text:style-name="artikel_kop_nr"/> </text:p>
              <text:p text:style-name="al">(Vervallen)</text:p>
              <text:p text:style-name="al"/>
              <text:p text:style-name="al"/>
            </text:section>
            <text:p text:style-name="hoofdstuk_bottom"/>
          </text:section>
          <text:section text:name="hoofdstuk_id1-3-2-2-12" text:style-name="hoofdstuk">
            <text:p text:style-name="hoofdstuk_kop"><text:span text:style-name="label">Hoofdstuk</text:span> <text:span text:style-name="nr">12</text:span> - Straf-, overgangs- en slotbepalingen</text:p>
            <text:section text:name="artikel_id1-3-2-2-12-2" text:style-name="artikel">
              <text:p text:style-name="artikel_kop_titel"><text:span text:style-name="artikel_kop_label">Artikel</text:span> <text:span text:style-name="artikel_kop_nr">12.1</text:span> - Strafbare feiten</text:p>
              <text:p text:style-name="al">(Vervallen)</text:p>
              <text:p text:style-name="al"/>
            </text:section>
            <text:section text:name="artikel_id1-3-2-2-12-3" text:style-name="artikel">
              <text:p text:style-name="artikel_kop_titel"><text:span text:style-name="artikel_kop_label">Artikel</text:span> <text:span text:style-name="artikel_kop_nr">12.2</text:span> - Overgangsbepaling bodemonderzoek</text:p>
              <text:p text:style-name="al">(Vervallen)</text:p>
              <text:p text:style-name="al"/>
            </text:section>
            <text:section text:name="artikel_id1-3-2-2-12-4" text:style-name="artikel">
              <text:p text:style-name="artikel_kop_titel"><text:span text:style-name="artikel_kop_label">Artikel</text:span> <text:span text:style-name="artikel_kop_nr">12.3</text:span> - Overgangsbepaling met betrekking tot de staat van open erven en terreinen</text:p>
              <text:p text:style-name="al">(Vervallen)</text:p>
              <text:p text:style-name="al"/>
            </text:section>
            <text:section text:name="artikel_id1-3-2-2-12-5" text:style-name="artikel">
              <text:p text:style-name="artikel_kop_titel"><text:span text:style-name="artikel_kop_label">Artikel</text:span> <text:span text:style-name="artikel_kop_nr">12.4</text:span> - Overgangsbepaling (aanvragen om) gebruiksvergunning</text:p>
              <text:p text:style-name="al">(Vervallen)</text:p>
              <text:p text:style-name="al"/>
            </text:section>
            <text:section text:name="artikel_id1-3-2-2-12-6" text:style-name="artikel">
              <text:p text:style-name="artikel_kop_titel"><text:span text:style-name="artikel_kop_label">Artikel</text:span> <text:span text:style-name="artikel_kop_nr">12.5</text:span> - Overgangsbepaling sloopmelding</text:p>
              <text:p text:style-name="al">(Vervallen)</text:p>
              <text:p text:style-name="al"/>
            </text:section>
            <text:section text:name="artikel_id1-3-2-2-12-7" text:style-name="artikel">
              <text:p text:style-name="artikel_kop_titel"><text:span text:style-name="artikel_kop_label">Artikel</text:span> <text:span text:style-name="artikel_kop_nr">12.6</text:span> - Overgangsbepaling algemeen</text:p>
              <text:p text:style-name="al">Op een aanvraag om bouwvergunning, ontheffing of toestemming of een aanvraag om omgevingsvergunning, die is ingediend voor 1 februari 2013 en waarop op dit tijdstip nog niet is beschikt, zijn de bepalingen van de bouwverordening van toepassing, zoals die luidden voor deze wijziging, tenzij de aanvrager aangeeft dat de gewijzigde bepalingen worden toegepast.</text:p>
              <text:p text:style-name="al"/>
            </text:section>
            <text:section text:name="artikel_id1-3-2-2-12-8" text:style-name="artikel">
              <text:p text:style-name="artikel_kop_titel"><text:span text:style-name="artikel_kop_label">Artikel</text:span> <text:span text:style-name="artikel_kop_nr">12.7</text:span> - Slotbepaling</text:p>
              <text:list text:style-name="id1-3-2-2-12-8-2">
                <text:list-item text:style-override="id1-3-2-2-12-8-2-1">
                  <text:number>1.</text:number>
                  <text:p text:style-name="al">Deze verordening treedt in werking op 01 februari 2013;</text:p>
                </text:list-item>
                <text:list-item text:style-override="id1-3-2-2-12-8-2-2">
                  <text:number>2.</text:number>
                  <text:p text:style-name="al">Deze verordening kan worden aangehaald als "Bouwverordening";</text:p>
                </text:list-item>
                <text:list-item text:style-override="id1-3-2-2-12-8-2-3">
                  <text:number>3.</text:number>
                  <text:p text:style-name="al">De tot op moment van vaststelling van onderhavige Bouwverordening vigerende Bouwverordening 2012 wordt hierbij ingetrokken.</text:p>
                </text:list-item>
              </text:list>
              <text:p text:style-name="al"/>
              <text:p text:style-name="al">Aldus gedaan door de raad der gemeente Hengelo</text:p>
              <text:p text:style-name="al">in zijn openbare vergadering/van 26 maart 2013.</text:p>
              <text:p text:style-name="al">, voorzitter</text:p>
              <text:p text:style-name="al">, griffier</text:p>
              <text:p text:style-name="al"/>
              <text:p text:style-name="al"/>
            </text:section>
            <text:p text:style-name="hoofdstuk_bottom"/>
          </text:section>
          <text:section text:name="hoofdstuk_id1-3-2-2-13" text:style-name="hoofdstuk">
            <text:p text:style-name="hoofdstuk_kop">Bijlagen behorende bij de Bouwverordening 2013 </text:p>
            <text:section text:name="artikel_id1-3-2-2-13-2" text:style-name="artikel">
              <text:p text:style-name="artikel_kop_titel"><text:span text:style-name="artikel_kop_label">Bijlage</text:span> <text:span text:style-name="artikel_kop_nr">1</text:span> Gegevens en bescheiden aanvraag bouwvergunning</text:p>
              <text:p text:style-name="al">(Bijlage als bedoeld in de artikelen 2.1.1 en 3.1)</text:p>
              <text:p text:style-name="al">(Vervallen)</text:p>
              <text:p text:style-name="al"/>
            </text:section>
            <text:section text:name="artikel_id1-3-2-2-13-3" text:style-name="artikel">
              <text:p text:style-name="artikel_kop_titel"><text:span text:style-name="artikel_kop_label">Bijlage</text:span> <text:span text:style-name="artikel_kop_nr">2</text:span> Gegevens en bescheiden aanvraag gebruiksvergunning</text:p>
              <text:p text:style-name="al">(Bijlage behorende bij artikel 6.1.2)</text:p>
              <text:p text:style-name="al">(Vervallen)</text:p>
              <text:p text:style-name="al"/>
            </text:section>
            <text:section text:name="artikel_id1-3-2-2-13-4" text:style-name="artikel">
              <text:p text:style-name="artikel_kop_titel"><text:span text:style-name="artikel_kop_label">Bijlage</text:span> <text:span text:style-name="artikel_kop_nr">3</text:span> Gebruikseisen voor bouwwerken</text:p>
              <text:p text:style-name="al">(Bijlage behorende bij artikel 6.2.1 , eerste lid)</text:p>
              <text:p text:style-name="al">(Vervallen)</text:p>
              <text:p text:style-name="al"/>
            </text:section>
            <text:section text:name="artikel_id1-3-2-2-13-5" text:style-name="artikel">
              <text:p text:style-name="artikel_kop_titel"><text:span text:style-name="artikel_kop_label">Bijlage</text:span> <text:span text:style-name="artikel_kop_nr">4</text:span> Gebruikseisen voor bouwwerken met uitzondering van de niet-gemeenschappelijke ruimten in woonfuncties</text:p>
              <text:p text:style-name="al">(Bijlage behorende bij artikel 6.2.1, tweede lid)</text:p>
              <text:p text:style-name="al">(Vervallen)</text:p>
              <text:p text:style-name="al"/>
            </text:section>
            <text:section text:name="artikel_id1-3-2-2-13-6" text:style-name="artikel">
              <text:p text:style-name="artikel_kop_titel"><text:span text:style-name="artikel_kop_label">Bijlage</text:span> <text:span text:style-name="artikel_kop_nr">5</text:span> Opslag brandgevaarlijke stoffen</text:p>
              <text:p text:style-name="al">(Bijlage behorend bij artikel 6.2.2)</text:p>
              <text:p text:style-name="al">(Vervallen)</text:p>
              <text:p text:style-name="al"/>
            </text:section>
            <text:section text:name="artikel_id1-3-2-2-13-7" text:style-name="artikel">
              <text:p text:style-name="artikel_kop_titel"><text:span text:style-name="artikel_kop_label">Bijlage</text:span> <text:span text:style-name="artikel_kop_nr">6</text:span> Opslag brandgevaarlijke stoffen</text:p>
              <text:p text:style-name="al">(Bijlage behorend bij artikel 6.2.3)</text:p>
              <text:p text:style-name="al">(Vervallen)</text:p>
              <text:p text:style-name="al"/>
            </text:section>
            <text:section text:name="artikel_id1-3-2-2-13-8" text:style-name="artikel">
              <text:p text:style-name="artikel_kop_titel"><text:span text:style-name="artikel_kop_label">Bijlage</text:span> <text:span text:style-name="artikel_kop_nr">7</text:span> Kwaliteitseisen voor buizen en hulpstukken van de buitenriolering op erven en terreinen</text:p>
              <text:p text:style-name="al">(Bijlage als bedoeld in artikel 2.7.6)</text:p>
              <text:p text:style-name="al">(Vervallen)</text:p>
              <text:p text:style-name="al"/>
            </text:section>
            <text:section text:name="artikel_id1-3-2-2-13-9" text:style-name="artikel">
              <text:p text:style-name="artikel_kop_titel"><text:span text:style-name="artikel_kop_label">Bijlage</text:span> <text:span text:style-name="artikel_kop_nr">8</text:span> Visuele inspectie aanwezigheid asbest</text:p>
              <text:p text:style-name="al">Checklist voor de visuele inspectie van woningen en daarmee vergelijkbare bouwwerken op de aanwezigheid van asbest</text:p>
              <text:p text:style-name="al">(Vervallen)</text:p>
              <text:p text:style-name="al"/>
            </text:section>
            <text:section text:name="artikel_id1-3-2-2-13-10" text:style-name="artikel">
              <text:p text:style-name="artikel_kop_titel"><text:span text:style-name="artikel_kop_label">Bijlage</text:span> <text:span text:style-name="artikel_kop_nr">9</text:span> Reglement van orde van de stadsbouwmeester</text:p>
              <text:p text:style-name="al">In de praktijk blijken er grote verschillen in werkwijze tussen de (provinciale) welstandsorganisaties, waardoor het vrijwel onmogelijk is om een universeel toepasbare tekst voor een reglement van orde op te nemen in de modelbouwverordening. De verschillen hebben onder meer betrekking op het al dan niet werken met rayonarchitecten, het al niet gebruik van subcommissies en het al dan niet samenwerken met een monumentencommissie dan wel met een stadsbouwmeester. Een reglement van orde, afgestemd op de eigen werkwijze, stellen gemeenten in het algemeen op in samenwerking met de provinciale welstandsorganisaties waarbij zij zijn aangesloten.</text:p>
              <text:p text:style-name="al"/>
            </text:section>
            <text:section text:name="artikel_id1-3-2-2-13-11" text:style-name="artikel">
              <text:p text:style-name="artikel_kop_titel"><text:span text:style-name="artikel_kop_label">Bijlage</text:span> <text:span text:style-name="artikel_kop_nr">10</text:span> Tabel 2.6.1 - Brandmeldinstallaties</text:p>
              <text:p text:style-name="al">(Bijlage behorende bij artikel 2.6.1)</text:p>
              <text:p text:style-name="al">(Vervallen)</text:p>
              <text:p text:style-name="al"/>
            </text:section>
            <text:section text:name="artikel_id1-3-2-2-13-12" text:style-name="artikel">
              <text:p text:style-name="artikel_kop_titel"><text:span text:style-name="artikel_kop_label">Bijlage</text:span> <text:span text:style-name="artikel_kop_nr">11</text:span> Tabel 2.6.5 - Ontruimingsinstallaties</text:p>
              <text:p text:style-name="al">(Bijlage behorende bij artikel 2.6.5)</text:p>
              <text:p text:style-name="al">(Vervallen)</text:p>
              <text:p text:style-name="al"/>
            </text:section>
            <text:section text:name="artikel_id1-3-2-2-13-13" text:style-name="artikel">
              <text:p text:style-name="artikel_kop_titel"><text:span text:style-name="artikel_kop_label">Bijlage</text:span> <text:span text:style-name="artikel_kop_nr">12</text:span> Tabel 2.6.8 - Vluchtrouteaanduiding</text:p>
              <text:p text:style-name="al">(Bijlage behorende bij artikel 2.6.8)</text:p>
              <text:p text:style-name="al">(Vervallen)</text:p>
              <text:p text:style-name="al"/>
            </text:section>
            <text:section text:name="artikel_id1-3-2-2-13-14" text:style-name="artikel">
              <text:p text:style-name="artikel_kop_titel"><text:span text:style-name="artikel_kop_label">Bijlage</text:span> <text:span text:style-name="artikel_kop_nr">13</text:span> (Kaart Warmtenet Hengelo)</text:p>
              <text:p text:style-name="al">(Vervallen)</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6309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9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9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98</meta:user-defined>
    <meta:user-defined meta:name="OVERHEIDop.GmbID/DC.identifier">gmb-2016-63098</meta:user-defined>
    <meta:user-defined meta:name="OVERHEID.TaxonomieBeleidsagenda/OVERHEID.category">Ruimte en infrastructuur | Organisatie en beleid</meta:user-defined>
    <meta:user-defined meta:name="DC.source">Onbekend;</meta:user-defined>
    <meta:user-defined meta:name="OVERHEIDop.referentienummer">12G201194 Corsa 2012</meta:user-defined>
    <meta:user-defined meta:name="DCTERMS.abstract">Actueel tot en met de 14e serie wijzigingen MBV VNG</meta:user-defined>
    <meta:user-defined meta:name="DCTERMS.alternative">Bourverordening gemeente Hengelo 2013</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3-02-01</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073_1</meta:user-defined>
    <meta:user-defined meta:name="OVERHEID.Gemeente/DC.spatial">Hengelo</meta:user-defined>
    <meta:user-defined meta:name="OVERHEIDop.versieInformatie"/>
  </office:meta>
</office:document-meta>
</file>