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Wûnsstellin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nabij Wûnsstelling 1 OV20160359 het oprichten van een woning (1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9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nabij Wûnsstell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97</meta:user-defined>
    <meta:user-defined meta:name="OVERHEIDop.GmbID/DC.identifier">gmb-2016-630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1</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1 564192</meta:user-defined>
    <meta:user-defined meta:name="OVERHEIDop.versieInformatie"/>
  </office:meta>
</office:document-meta>
</file>