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weg 513,  2143 CL Boesingheliede,  het bouwen van een nieuwe loods, 19-05-2016, zaak  682239 (verleend op 13-05-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3091</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91</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91</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Jweg 513,  2143 CL Boesingheliede,  het bouwen van een nieuwe loods, 19-05-2016, zaak  682239 (verleend op 13-05-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091</meta:user-defined>
    <meta:user-defined meta:name="OVERHEIDop.GmbID/DC.identifier">gmb-2016-6309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3CL 513</meta:user-defined>
    <meta:user-defined meta:name="OVERHEIDop.woonplaats">Boesingheliede</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9857 485513</meta:user-defined>
    <meta:user-defined meta:name="OVERHEIDop.versieInformatie"/>
  </office:meta>
</office:document-meta>
</file>