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248 te Lent: starten van het bedrijf Bam Woningbouw W en R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6</text:p>
            <text:p text:style-name="common-al">
            <text:span text:style-name="nadrukvet">Omschrijving: </text:span>starten van het bedrijf Bam Woningbouw W en R (Turennesingel 248 te Lent)</text:p>
            <text:p text:style-name="common-al">
            <text:span text:style-name="nadrukvet">Activiteiten: </text:span>Activiteitenbesluit; </text:p>
            <text:p text:style-name="common-al">
            <text:span text:style-name="nadrukvet">Zaaknummer: </text:span>W.Z16.100260.01</text:p>
            <text:p text:style-name="common-al">
            <text:span text:style-name="nadrukvet">Product: </text:span>meldingen</text:p>
            <text:p text:style-name="common-al">
            <text:span text:style-name="nadrukvet">Ontvangst: </text:span>05-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8009D7BC-C505-4AB3-973E-29710703C8B2" xlink:type="simple">http://www.nijmegen.nl/vergunningpagina/?guid=8009D7BC-C505-4AB3-973E-29710703C8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08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8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8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urennesingel 248 te Lent: starten van het bedrijf Bam Woningbouw W en R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88</meta:user-defined>
    <meta:user-defined meta:name="OVERHEIDop.GmbID/DC.identifier">gmb-2016-63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GV 24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40.82 430230.74</meta:user-defined>
    <meta:user-defined meta:name="OVERHEIDop.versieInformatie"/>
  </office:meta>
</office:document-meta>
</file>