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kap voor de ingang van de moskee aan de Vergtweg 85 in Zaltbommel. Zaaknummer: 0214619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05-2016<text:span text:style-name="nadrukvet">.</text:span> De aanvraag omgevingsvergunning heeft betrekking op het  plaatsen van een kap voor de ingang van de moskee op het adres Vergtweg 85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63076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76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76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Aanvraag omgevingsvergunning voor het plaatsen van een kap voor de ingang van de moskee aan de Vergtweg 85 in Zaltbommel. Zaaknummer: 0214619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076</meta:user-defined>
    <meta:user-defined meta:name="OVERHEIDop.GmbID/DC.identifier">gmb-2016-63076</meta:user-defined>
    <meta:user-defined meta:name="OVERHEID.TaxonomieBeleidsagenda/OVERHEID.category">Ruimte en infrastructuur | Organisatie en beleid</meta:user-defined>
    <meta:user-defined meta:name="OVERHEIDop.referentienummer">021461905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TE 85</meta:user-defined>
    <meta:user-defined meta:name="OVERHEIDop.woonplaats">Zaltbommel</meta:user-defined>
    <meta:user-defined meta:name="OVERHEIDop.straatnaam">Vergt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5182 424078</meta:user-defined>
    <meta:user-defined meta:name="OVERHEIDop.versieInformatie"/>
  </office:meta>
</office:document-meta>
</file>