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: Farebuorrenh 6, 9171 MA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plaatsen van een nieuwe kap op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15 me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6307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7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7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e procedure: Farebuorrenh 6, 9171 MA te Bli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3073</meta:user-defined>
    <meta:user-defined meta:name="OVERHEIDop.GmbID/DC.identifier">gmb-2016-63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71MA 6</meta:user-defined>
    <meta:user-defined meta:name="OVERHEIDop.woonplaats">Blije</meta:user-defined>
    <meta:user-defined meta:name="OVERHEIDop.straatnaam">Farebuorren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Aanvraag omgevingsvergunning|exb-2016-16076</meta:user-defined>
    <meta:user-defined meta:name="OVERHEID.EPSG28992/DC.spatial">187416 595734</meta:user-defined>
    <meta:user-defined meta:name="OVERHEIDop.versieInformatie"/>
  </office:meta>
</office:document-meta>
</file>