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deeltelijk bewonen van de bedrijfsgebouwen aan de Egter van Wissekerkeweg 5a in Poederoijen. Zaaknummer: 021461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5-2016<text:span text:style-name="nadrukvet">.</text:span> De aanvraag omgevingsvergunning heeft betrekking op het gedeeltelijk bewonen van de bedrijfsgebouwen op het adres Egter van Wissekerkeweg 5a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07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gedeeltelijk bewonen van de bedrijfsgebouwen aan de Egter van Wissekerkeweg 5a in Poederoijen. Zaaknummer: 0214616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71</meta:user-defined>
    <meta:user-defined meta:name="OVERHEIDop.GmbID/DC.identifier">gmb-2016-63071</meta:user-defined>
    <meta:user-defined meta:name="OVERHEID.TaxonomieBeleidsagenda/OVERHEID.category">Ruimte en infrastructuur | Organisatie en beleid</meta:user-defined>
    <meta:user-defined meta:name="OVERHEIDop.referentienummer">02146167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004 422324</meta:user-defined>
    <meta:user-defined meta:name="OVERHEIDop.versieInformatie"/>
  </office:meta>
</office:document-meta>
</file>