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 naast de stenen muur, Begraafplaats Binnen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egraafplaats Binnenweg Zoetermeer naast de stenen muur, het kappen van 2 bomen, WB20160207 (verzonden d.d. 12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306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6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6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2 bomen,  naast de stenen muur, Begraafplaats Binnen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69</meta:user-defined>
    <meta:user-defined meta:name="OVERHEIDop.GmbID/DC.identifier">gmb-2016-630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XE 13</meta:user-defined>
    <meta:user-defined meta:name="OVERHEIDop.woonplaats">Zoetermeer</meta:user-defined>
    <meta:user-defined meta:name="OVERHEIDop.straatnaam">Binnen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18 451667</meta:user-defined>
    <meta:user-defined meta:name="OVERHEIDop.versieInformatie"/>
  </office:meta>
</office:document-meta>
</file>