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gevelreclame, Aziëweg 5, 2725 K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Aziëweg 5, 2725 KE Zoetermeer, het vervangen van gevelreclame, WB20160157 (verzonden d.d. 11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306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6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gevelreclame, Aziëweg 5, 2725 K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63</meta:user-defined>
    <meta:user-defined meta:name="OVERHEIDop.GmbID/DC.identifier">gmb-2016-630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BR 206</meta:user-defined>
    <meta:user-defined meta:name="OVERHEIDop.woonplaats">Zoetermeer</meta:user-defined>
    <meta:user-defined meta:name="OVERHEIDop.straatnaam">Kad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032 454601</meta:user-defined>
    <meta:user-defined meta:name="OVERHEIDop.versieInformatie"/>
  </office:meta>
</office:document-meta>
</file>