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Ds J Mindenuslaan 3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mei 2016</text:p>
            <text:p text:style-name="common-al">Activiteit: het realiseren van een erker aan de voorzijde van de woning</text:p>
            <text:p text:style-name="common-al">WABO-Wabonummer: OV 2016050</text:p>
            <text:p text:style-name="common-al">Datum ontvangst aanvraag: 13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05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Ds J Mindenuslaan 3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56</meta:user-defined>
    <meta:user-defined meta:name="OVERHEIDop.GmbID/DC.identifier">gmb-2016-630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M 34</meta:user-defined>
    <meta:user-defined meta:name="OVERHEIDop.woonplaats">Odijk</meta:user-defined>
    <meta:user-defined meta:name="OVERHEIDop.straatnaam">Ds. J. Mindenu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691 451620</meta:user-defined>
    <meta:user-defined meta:name="OVERHEIDop.versieInformatie"/>
  </office:meta>
</office:document-meta>
</file>