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L | Julianalaan 136 | het veiligstellen van asbesthoudende toepassingen door afschermen en/of saneringen na leeghuizen gebouw | 11-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5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5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5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uliana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50</meta:user-defined>
    <meta:user-defined meta:name="OVERHEIDop.GmbID/DC.identifier">gmb-2016-630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L 136</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30 446715</meta:user-defined>
    <meta:user-defined meta:name="OVERHEIDop.versieInformatie"/>
  </office:meta>
</office:document-meta>
</file>