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20 mei 2016  t/m 24 juni 2016, Noordvliet 12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 Noordvliet 121 in de periode van 20 mei 2016  t/m 24 juni 2016  (12-05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04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bouwplaatsinrichting, 20 mei 2016  t/m 24 juni 2016, Noordvliet 12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47</meta:user-defined>
    <meta:user-defined meta:name="OVERHEIDop.GmbID/DC.identifier">gmb-2016-63047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K 121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11 437894</meta:user-defined>
    <meta:user-defined meta:name="OVERHEIDop.versieInformatie"/>
  </office:meta>
</office:document-meta>
</file>