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pen van vis, 12 mei 2016 t/m  28 sept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het verkopen van vis van 12 mei 2016 t/m  28 september 2016  (12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, verkopen van vis, 12 mei 2016 t/m  28 sept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40</meta:user-defined>
    <meta:user-defined meta:name="OVERHEIDop.GmbID/DC.identifier">gmb-2016-630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