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werpbeschikking uitgebreid: Delft | Hugo de Grootstraat 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VN | Hugo de Grootstraat 51 | bouw, brandveilig gebruik: het intern wijzigen van het pand | dossiernummer: 201606322 | voornemen: ter visie leggen conceptbeschikking | inzage en zienswijze van 19-5-2016 t/m 29-6-2016 </text:span>
          </text:p>
            <text:p text:style-name="last-al">
            <text:span text:style-name="nadrukvet">Uitgebreide procedure | </text:span>Het conceptbesluit voor een aangevraagde omgevingsvergunning waarvoor de uitgebreide procedure geldt ligt, met de relevante stukken, gedurende zes weken ter inzage bij het Klant Contact Centrum. In die periode kan iedereen reageren op de ontwerpbeschikking met een schriftelijke of mondelinge zienswijze. Hierna stelt het college van burgemeester en wethouders de definitieve beschikking op. Hierbij wordt, voor zover mogelijk, rekening gehouden met de ontvangen zienswijzen.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3035</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35</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35</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ontwerpbeschikking uitgebreid: Delft | Hugo de Grootstraat 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035</meta:user-defined>
    <meta:user-defined meta:name="OVERHEIDop.GmbID/DC.identifier">gmb-2016-6303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VN 51</meta:user-defined>
    <meta:user-defined meta:name="OVERHEIDop.woonplaats">Delft</meta:user-defined>
    <meta:user-defined meta:name="OVERHEIDop.straatnaam">Hugo de Groo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937 447240</meta:user-defined>
    <meta:user-defined meta:name="OVERHEIDop.versieInformatie"/>
  </office:meta>
</office:document-meta>
</file>