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jaarrond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66</text:p>
            <text:p text:style-name="common-al">Locatie: Zeeweg 70 te Castricum</text:p>
            <text:p text:style-name="common-al">Activiteit: het jaarrond overkappen van het terra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303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arrond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33</meta:user-defined>
    <meta:user-defined meta:name="OVERHEIDop.GmbID/DC.identifier">gmb-2016-6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3 508020</meta:user-defined>
    <meta:user-defined meta:name="OVERHEIDop.versieInformatie"/>
  </office:meta>
</office:document-meta>
</file>