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Sint Jorisweg 8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8B | brandveilig gebruik: het brandveilig gebruiken van ect/huisartsenpost | dossiernummer: 201606461 | voornemen: ter visie leggen conceptbeschikking | inzage en zienswijze van 19-5-2016 t/m 29-6-2016</text:span>
          </text:p>
            <text:p text:style-name="last-al">
            <text:span text:style-name="nadrukvet">Uitgebreide procedure | </text:span>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303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3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3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Sint Jorisweg 8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31</meta:user-defined>
    <meta:user-defined meta:name="OVERHEIDop.GmbID/DC.identifier">gmb-2016-630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8b</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37 448762</meta:user-defined>
    <meta:user-defined meta:name="OVERHEIDop.versieInformatie"/>
  </office:meta>
</office:document-meta>
</file>