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de Moriaan, nacht van 15 mei 2016 op 16 mei 2016 tot 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Café de Moriaan, ontheffing  om in de nacht van 15 mei 2016 op 16 mei 2016 tot 4.00 uur geopend te mogen zijn (10-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2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2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de Moriaan, nacht van 15 mei 2016 op 16 mei 2016 tot 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27</meta:user-defined>
    <meta:user-defined meta:name="OVERHEIDop.GmbID/DC.identifier">gmb-2016-630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C 29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63 437442</meta:user-defined>
    <meta:user-defined meta:name="OVERHEIDop.versieInformatie"/>
  </office:meta>
</office:document-meta>
</file>