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 Voorjaar Fair, 21 mei 2016 van 10.00-20.00 uur, Stadshar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mei 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Stadshart Maassluis,  Voorjaar Fair op 21 mei 2016 van 10.00-20.00 uur (11-05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63024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2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2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 Voorjaar Fair, 21 mei 2016 van 10.00-20.00 uur, Stadshar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024</meta:user-defined>
    <meta:user-defined meta:name="OVERHEIDop.GmbID/DC.identifier">gmb-2016-6302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</meta:user-defined>
    <meta:user-defined meta:name="OVERHEIDop.woonplaats">Maassluis</meta:user-defined>
    <meta:user-defined meta:name="OVERHEIDop.straatnaam">Mark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46 437679</meta:user-defined>
    <meta:user-defined meta:name="OVERHEIDop.versieInformatie"/>
  </office:meta>
</office:document-meta>
</file>