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 Vaardag, 21 mei 2016 van 10.00-17.00 uur, Stichting Sleepboothav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me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Stichting Sleepboothaven Maassluis,  Vaardag  op 21 mei 2016 van 10.00-17.00 uur (11-05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3019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1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1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 Vaardag, 21 mei 2016 van 10.00-17.00 uur, Stichting Sleepboothave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019</meta:user-defined>
    <meta:user-defined meta:name="OVERHEIDop.GmbID/DC.identifier">gmb-2016-6301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AP 46</meta:user-defined>
    <meta:user-defined meta:name="OVERHEIDop.woonplaats">Maassluis</meta:user-defined>
    <meta:user-defined meta:name="OVERHEIDop.straatnaam">Kastanjedal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933 438717</meta:user-defined>
    <meta:user-defined meta:name="OVERHEIDop.versieInformatie"/>
  </office:meta>
</office:document-meta>
</file>