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eptielenhobbydag, 16 mei 2016 van 10.00-17.00 uur, The Blue Lagoo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me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The Blue Lagoon,  Reptielenhobbydag op 16 mei 2016 van 10.00-17.00 uur (10-05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01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Reptielenhobbydag, 16 mei 2016 van 10.00-17.00 uur, The Blue Lagoo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15</meta:user-defined>
    <meta:user-defined meta:name="OVERHEIDop.GmbID/DC.identifier">gmb-2016-630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EM 11</meta:user-defined>
    <meta:user-defined meta:name="OVERHEIDop.woonplaats">Maassluis</meta:user-defined>
    <meta:user-defined meta:name="OVERHEIDop.straatnaam">Keuchenius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86 437495</meta:user-defined>
    <meta:user-defined meta:name="OVERHEIDop.versieInformatie"/>
  </office:meta>
</office:document-meta>
</file>