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atuurgebied Varkensland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tuurgebied Varkensland in Broek in Waterland voor het kappen van een aantal bomen om verstoring van weidevogelpopulatie te verwijderen</text:p>
            <text:p text:style-name="common-al">(verzonden 15 januari 2016)</text:p>
            <text:p text:style-name="common-al">Voor de activiteit(en):</text:p>
            <text:p text:style-name="common-al">-   het kappen van houtopstand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30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atuurgebied Varkensland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301</meta:user-defined>
    <meta:user-defined meta:name="OVERHEIDop.GmbID/DC.identifier">gmb-2016-6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V 3</meta:user-defined>
    <meta:user-defined meta:name="OVERHEIDop.woonplaats">Monnickendam</meta:user-defined>
    <meta:user-defined meta:name="OVERHEIDop.straatnaam">Piereb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28 496385</meta:user-defined>
    <meta:user-defined meta:name="OVERHEIDop.versieInformatie"/>
  </office:meta>
</office:document-meta>
</file>