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Raardaburren 3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Workum, Raardaburren 32 OV20160230 het plaatsen van een dakopbouw aan de achterzijde (25-3-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3003</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03</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03</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Workum, Raardaburren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003</meta:user-defined>
    <meta:user-defined meta:name="OVERHEIDop.GmbID/DC.identifier">gmb-2016-6300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JD 32</meta:user-defined>
    <meta:user-defined meta:name="OVERHEIDop.woonplaats">Workum</meta:user-defined>
    <meta:user-defined meta:name="OVERHEIDop.straatnaam">Raardaburr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9717 554952</meta:user-defined>
    <meta:user-defined meta:name="OVERHEIDop.versieInformatie"/>
  </office:meta>
</office:document-meta>
</file>