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bestaande inrit, het verplaatsen van een boom en een lantaarn, Mulderstraat 2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ulderstraat 21</text:span>, voor het verbreden van bestaande inrit, het verplaatsen van een boom en een lantaarn, datum verzending 09 me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30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bestaande inrit, het verplaatsen van een boom en een lantaarn, Mulderstraat 2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00</meta:user-defined>
    <meta:user-defined meta:name="OVERHEIDop.GmbID/DC.identifier">gmb-2016-6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GM 21</meta:user-defined>
    <meta:user-defined meta:name="OVERHEIDop.woonplaats">Echt</meta:user-defined>
    <meta:user-defined meta:name="OVERHEIDop.straatnaam">Muld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854 345466</meta:user-defined>
    <meta:user-defined meta:name="OVERHEIDop.versieInformatie"/>
  </office:meta>
</office:document-meta>
</file>