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mtrekking omgevingsvergunning Z-15078872</text:p>
      <text:section text:name="zakelijke-mededeling_id1-3-2" text:style-name="zakelijke-mededeling">
        <text:section text:name="zakelijke-mededeling-tekst_id1-3-2-1" text:style-name="zakelijke-mededeling-tekst">
          <text:section text:name="tekst_id1-3-2-1-1" text:style-name="tekst">
            <text:p text:style-name="common-al">Bij brief van 19 april 2016 heeft Van der Valk hotel Heerlen verzocht tot intrekking van de omgevingsvergunning met dossiernummer Z-15078872, verleend op 5 januari 2016, strekkende tot het verbouwen van de entree, het restaurant en de zalen van het Hotel gelegen Terworm 10. </text:p>
            <text:p text:style-name="common-al">De omgevingsvergunning is bij besluit van 12 mei 2016 ingetrokken.</text:p>
            <text:p text:style-name="common-al">Bezwaar</text:p>
            <text:p text:style-name="common-al">Tegen dit besluit kan iedere belanghebbende die door dit besluit rechtstreeks in zijn belang is getroffen op grond van het bepaalde in de Algemene wet bestuursrecht, een met redenen omkleed bezwaarschrift bij ons college indienen. </text:p>
            <text:p text:style-name="common-al">De termijn voor het indienen van een bezwaarschrift bedraagt zes weken en vangt aan met ingang van de dag, na de dag van verzending van dit besluit. </text:p>
            <text:p text:style-name="common-al">Het bezwaarschrift moet worden ondertekend en moet ten minste bevatten:</text:p>
            <text:p text:style-name="common-al">a.            de naam en adres van de indiener;</text:p>
            <text:p text:style-name="common-al">b.            de dagtekening;</text:p>
            <text:p text:style-name="common-al">c.            een omschrijving van het besluit waartegen het bezwaar zich richt;</text:p>
            <text:p text:style-name="last-al">d.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6299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9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9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mtrekking omgevingsvergunning Z-150788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2998</meta:user-defined>
    <meta:user-defined meta:name="OVERHEIDop.GmbID/DC.identifier">gmb-2016-62998</meta:user-defined>
    <meta:user-defined meta:name="OVERHEID.TaxonomieBeleidsagenda/OVERHEID.category">Bestuu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RV 10</meta:user-defined>
    <meta:user-defined meta:name="OVERHEIDop.woonplaats">Heerlen</meta:user-defined>
    <meta:user-defined meta:name="OVERHEIDop.straatnaam">Terworm</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4963 322577</meta:user-defined>
    <meta:user-defined meta:name="OVERHEIDop.versieInformatie"/>
  </office:meta>
</office:document-meta>
</file>