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500 Gemeente Stadskanaal – Verleend: omgevingsvergunning voor het bouwen van een woning – Krommewijk ongenummerd in Stadskanaal, kadastraal bekend als gemeente Onstwedde, sectie U, perceelnummer 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6 is de volgende omgevingsvergunning verleend: Krommewijk ongenummerd in Stadskanaal, kadastraal bekend als gemeente Onstwedde, sectie U, perceelnummer 773,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9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00 Gemeente Stadskanaal – Verleend: omgevingsvergunning voor het bouwen van een woning – Krommewijk ongenummerd in Stadskanaal, kadastraal bekend als gemeente Onstwedde, sectie U, perceelnummer 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96</meta:user-defined>
    <meta:user-defined meta:name="OVERHEIDop.GmbID/DC.identifier">gmb-2016-62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6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50 558361</meta:user-defined>
    <meta:user-defined meta:name="OVERHEIDop.versieInformatie"/>
  </office:meta>
</office:document-meta>
</file>