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Mourik Limburg B.V., Trambaan 15, 6101 AJ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9 mei 2016 van Mourik Limburg B.V., Trambaan 15, 6101 AJ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1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299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9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9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, Wet Milieubeheer, Mourik Limburg B.V., Trambaan 15, 6101 A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92</meta:user-defined>
    <meta:user-defined meta:name="OVERHEIDop.GmbID/DC.identifier">gmb-2016-62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J 15</meta:user-defined>
    <meta:user-defined meta:name="OVERHEIDop.woonplaats">Echt</meta:user-defined>
    <meta:user-defined meta:name="OVERHEIDop.straatnaam">Tram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061 346162</meta:user-defined>
    <meta:user-defined meta:name="OVERHEIDop.versieInformatie"/>
  </office:meta>
</office:document-meta>
</file>