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130 Gemeente Stadskanaal – Verleend: omgevingsvergunning voor het bouwen van een woning  – Horsten nabij 39 in Musselkanaal, kadastraal bekend gemeente Onstwedde, sectie W, nummer 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6 is de volgende omgevingsvergunning verleend en op 14 mei 2016 naar de aanvrager verzonden: Horsten 39, 9581 TB te Musselkanaal, 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9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9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130 Gemeente Stadskanaal – Verleend: omgevingsvergunning voor het bouwen van een woning  – Horsten nabij 39 in Musselkanaal, kadastraal bekend gemeente Onstwedde, sectie W, nummer 1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90</meta:user-defined>
    <meta:user-defined meta:name="OVERHEIDop.GmbID/DC.identifier">gmb-2016-6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B 39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987 552056</meta:user-defined>
    <meta:user-defined meta:name="OVERHEIDop.versieInformatie"/>
  </office:meta>
</office:document-meta>
</file>