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 verkeersbesluit, Instellen stopverbod, intrekken parkeerverbod, Juliana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5 april 2016 besloten hebben om:</text:p>
            <text:list text:style-name="id1-3-2-1-1-2">
              <text:list-item text:style-override="id1-3-2-1-1-2-1">
                <text:number>1.</text:number>
                <text:p text:style-name="al"> door het plaatsen van de borden volgens model E2 van Bijlage I Reglement Verkeersregels en Verkeerstekens 1990 een verbod tot stilstaan in te stellen aan de Julianastraat ter hoogte van basisschool de Violier;</text:p>
              </text:list-item>
              <text:list-item text:style-override="id1-3-2-1-1-2-2">
                <text:number>2.</text:number>
                <text:p text:style-name="al"> een en ander onder gelijktijdige intrekking van het besluit van 5 november 2002 tot het instellen van een parkeerverbod.</text:p>
              </text:list-item>
            </text:list>
            <text:p text:style-name="common-al"/>
            <text:p text:style-name="common-al">De relevante stukken liggen met ingang van 19 mei 2016 gedurende zes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8">
              <text:list-item text:style-override="id1-3-2-1-1-8-1">
                <text:number>a.</text:number>
                <text:p text:style-name="al">naam en adres van indiener;</text:p>
              </text:list-item>
              <text:list-item text:style-override="id1-3-2-1-1-8-2">
                <text:number>b.</text:number>
                <text:p text:style-name="al">de dagtekening;</text:p>
              </text:list-item>
              <text:list-item text:style-override="id1-3-2-1-1-8-3">
                <text:number>c.</text:number>
                <text:p text:style-name="al">een omschrijving van het besluit waartegen het bezwaar is gericht;</text:p>
              </text:list-item>
              <text:list-item text:style-override="id1-3-2-1-1-8-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last-al">Echt-Susteren, 19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298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8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8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verkeersbesluit, Instellen stopverbod, intrekken parkeerverbod, Julianastraat,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84</meta:user-defined>
    <meta:user-defined meta:name="OVERHEIDop.GmbID/DC.identifier">gmb-2016-62984</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