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Strânwei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Makkum, Strânwei 10 OV20160200 het verlengen van de loods en (her)plaatsen van schuifdeuren in strijd met het bestemmingsplan (17-3-2016)</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2983</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83</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83</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Makkum, Strânwei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2983</meta:user-defined>
    <meta:user-defined meta:name="OVERHEIDop.GmbID/DC.identifier">gmb-2016-6298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HA 10</meta:user-defined>
    <meta:user-defined meta:name="OVERHEIDop.woonplaats">Makkum</meta:user-defined>
    <meta:user-defined meta:name="OVERHEIDop.straatnaam">Strân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5851 562713</meta:user-defined>
    <meta:user-defined meta:name="OVERHEIDop.versieInformatie"/>
  </office:meta>
</office:document-meta>
</file>