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316 Gemeente Stadskanaal – Verleend: omgevingsvergunning voor het restaureren van een luidklok – Kerklaan 9, 9591 AH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6 is de volgende omgevingsvergunning verleend: Kerklaan 9, 9591 AH in Onstwedde, het restaureren van een luidklok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298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16 Gemeente Stadskanaal – Verleend: omgevingsvergunning voor het restaureren van een luidklok – Kerklaan 9, 9591 AH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82</meta:user-defined>
    <meta:user-defined meta:name="OVERHEIDop.GmbID/DC.identifier">gmb-2016-62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H 11</meta:user-defined>
    <meta:user-defined meta:name="OVERHEIDop.woonplaats">Onstwedde</meta:user-defined>
    <meta:user-defined meta:name="OVERHEIDop.straatnaam">Kerk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065 561675</meta:user-defined>
    <meta:user-defined meta:name="OVERHEIDop.versieInformatie"/>
  </office:meta>
</office:document-meta>
</file>