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75 Gemeente Stadskanaal – Verleend: omgevingsvergunning voor de bouw van een woning en het maken van een uitweg – Boslaan ongenummerd, 9591 BH in Onstwedde, kadastraal bekend als gemeente Onstwedde, sectie E, perceelnummer 4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6 is de volgende omgevingsvergunning verleend: Boslaan ongenummerd, 9591 BH in Onstwedde, kadastraal bekend als gemeente Onstwedde, sectie E, perceelnummer 4536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5 Gemeente Stadskanaal – Verleend: omgevingsvergunning voor de bouw van een woning en het maken van een uitweg – Boslaan ongenummerd, 9591 BH in Onstwedde, kadastraal bekend als gemeente Onstwedde, sectie E, perceelnummer 45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77</meta:user-defined>
    <meta:user-defined meta:name="OVERHEIDop.GmbID/DC.identifier">gmb-2016-62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L 72</meta:user-defined>
    <meta:user-defined meta:name="OVERHEIDop.woonplaats">Onstwedde</meta:user-defined>
    <meta:user-defined meta:name="OVERHEIDop.straatnaam">Bo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790 562517</meta:user-defined>
    <meta:user-defined meta:name="OVERHEIDop.versieInformatie"/>
  </office:meta>
</office:document-meta>
</file>