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van rechtswege week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dat de volgende omgevingsvergunningen van rechtswege zijn verleend (de datum van bekendmaking staat als eerste genoemd):</text:p>
            <text:p text:style-name="common-al"/>
            <text:p text:style-name="common-al">
            <text:span text:style-name="nadrukvet">Emmen</text:span>
          </text:p>
            <text:p text:style-name="common-al">
            <text:span text:style-name="nadrukvet">10-5, Roald Amundsenstraat 6, </text:span>het milieuneutraal veranderen van de PGS 15 opslag</text:p>
            <text:p text:style-name="common-al">(8439-2016)</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 à Melding of Klacht à Bezwaar indienen.</text:p>
            <text:p text:style-name="common-al"/>
            <text:p text:style-name="common-al">
            <text:span text:style-name="nadrukvet">Inwerkingtreding en voorlopige voorziening</text:span>
          </text:p>
            <text:p text:style-name="last-al">De omgevingsvergunning die van rechtswege is verleend treedt pas in werking na afloop van de bezwaartermijn van zes weken, of, indien bezwaar is gemaakt, nadat op dit bezwaar is beslist. Wilt u dat het gemeentelijke besluit tijdens uw bezwaarprocedure niet wordt opgeschort? Dien dan een verzoek om voorlopige voorziening in bij de voorzieningenrechter van de rechtbank Noord-Nederland, afdeling bestuursrecht, Postbus 150, 9700 AD te Groningen. Bij een van rechtswege verleende vergunning kan een verzoek om voorlopige voorziening worden ingediend om juist de opschortende werking van een bezwaarschrift te beëindig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62974</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74</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74</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van rechtswege week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2974</meta:user-defined>
    <meta:user-defined meta:name="OVERHEIDop.GmbID/DC.identifier">gmb-2016-629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5AT 6</meta:user-defined>
    <meta:user-defined meta:name="OVERHEIDop.woonplaats">Emmen</meta:user-defined>
    <meta:user-defined meta:name="OVERHEIDop.straatnaam">Roald Amundsenstraat</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9950 530015</meta:user-defined>
    <meta:user-defined meta:name="OVERHEIDop.versieInformatie"/>
  </office:meta>
</office:document-meta>
</file>